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893cm" table:align="left" style:writing-mode="lr-tb"/>
    </style:style>
    <style:style style:name="Tabella1.A" style:family="table-column">
      <style:table-column-properties style:column-width="15.893cm"/>
    </style:style>
    <style:style style:name="Tabella1.1" style:family="table-row">
      <style:table-row-properties style:min-row-height="0.702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4" style:family="table-row">
      <style:table-row-properties style:min-row-height="0.476cm" style:keep-together="true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0pt" style:font-size-asian="10pt"/>
    </style:style>
    <style:style style:name="P4" style:family="paragraph" style:parent-style-name="Standard">
      <style:paragraph-properties fo:margin-left="13.737cm" fo:margin-right="0cm" fo:margin-top="0cm" fo:margin-bottom="0cm" fo:line-height="150%" fo:text-indent="1.249cm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left="13.737cm" fo:margin-right="0cm" fo:margin-top="0cm" fo:margin-bottom="0cm" fo:line-height="100%" fo:text-indent="1.249cm" style:auto-text-indent="false"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8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left="9.991cm" fo:margin-right="0cm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.723cm" fo:margin-right="0cm" fo:margin-top="0cm" fo:margin-bottom="0cm" fo:line-height="100%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752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 style:list-style-name="WW8Num1">
      <style:paragraph-properties fo:margin-left="1.349cm" fo:margin-right="0cm" fo:margin-top="0cm" fo:margin-bottom="0cm" fo:line-height="100%" fo:text-align="justify" style:justify-single-word="false" fo:text-indent="-0.63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1">
      <style:paragraph-properties fo:margin-left="1.34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72cm" fo:margin-right="0cm" fo:margin-top="0cm" fo:margin-bottom="0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24" style:family="paragraph" style:parent-style-name="Title">
      <style:paragraph-properties fo:text-align="start" style:justify-single-word="false" style:snap-to-layout-gri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25" style:family="paragraph" style:parent-style-name="Title">
      <style:paragraph-properties fo:margin-left="0.545cm" fo:margin-right="0cm" fo:text-indent="0cm" style:auto-text-indent="false" style:snap-to-layout-grid="false"/>
      <style:text-properties style:font-name="Calibri" fo:font-weight="normal" style:font-weight-asian="normal" style:font-name-complex="Calibri"/>
    </style:style>
    <style:style style:name="P26" style:family="paragraph" style:parent-style-name="Subtitle">
      <style:paragraph-properties fo:text-align="start" style:justify-single-word="false" style:snap-to-layout-grid="false"/>
      <style:text-properties style:font-name="Tahoma" fo:font-size="8pt" fo:font-style="normal" style:font-size-asian="8pt" style:font-style-asian="normal" style:font-size-complex="8pt" style:font-style-complex="normal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9.525cm"/>
          <style:tab-stop style:position="16.415cm"/>
        </style:tab-stops>
      </style:paragraph-properties>
      <style:text-properties fo:font-weight="bold" style:font-weight-asian="bold"/>
    </style:style>
    <style:style style:name="P30" style:family="paragraph" style:parent-style-name="Text_20_body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16.51cm"/>
        </style:tab-stops>
      </style:paragraph-properties>
      <style:text-properties fo:font-weight="bold" style:font-weight-asian="bold"/>
    </style:style>
    <style:style style:name="P32" style:family="paragraph" style:parent-style-name="Text_20_body"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 style:list-style-name="WW8Num13">
      <style:paragraph-properties fo:text-align="justify" style:justify-single-word="false"/>
    </style:style>
    <style:style style:name="P36" style:family="paragraph" style:parent-style-name="Text_20_body" style:list-style-name="WW8Num3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37" style:family="paragraph" style:parent-style-name="Text_20_body" style:list-style-name="WW8Num4">
      <style:paragraph-properties>
        <style:tab-stops/>
      </style:paragraph-properties>
    </style:style>
    <style:style style:name="P38" style:family="paragraph" style:parent-style-name="Text_20_body">
      <style:paragraph-properties>
        <style:tab-stops>
          <style:tab-stop style:position="16.51cm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0.635cm"/>
          <style:tab-stop style:position="1.27cm"/>
          <style:tab-stop style:position="16.51cm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0cm"/>
          <style:tab-stop style:position="16.51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6.51cm"/>
        </style:tab-stops>
      </style:paragraph-properties>
      <style:text-properties fo:font-size="9pt" style:font-size-asian="9pt" style:font-size-complex="9pt"/>
    </style:style>
    <style:style style:name="P42" style:family="paragraph" style:parent-style-name="Text_20_body">
      <style:paragraph-properties fo:line-height="100%">
        <style:tab-stops>
          <style:tab-stop style:position="16.51cm"/>
        </style:tab-stops>
      </style:paragraph-properties>
    </style:style>
    <style:style style:name="P43" style:family="paragraph" style:parent-style-name="Text_20_body">
      <style:paragraph-properties fo:line-height="100%">
        <style:tab-stops>
          <style:tab-stop style:position="16.51cm"/>
        </style:tab-stops>
      </style:paragraph-properties>
      <style:text-properties fo:font-size="8pt" style:font-size-asian="8pt" style:font-size-complex="8pt"/>
    </style:style>
    <style:style style:name="P44" style:family="paragraph" style:parent-style-name="Text_20_body">
      <style:paragraph-properties fo:margin-left="0.635cm" fo:margin-right="-0.095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635cm" fo:margin-right="-0.095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635cm" fo:margin-right="-0.095cm" fo:text-align="center" style:justify-single-word="false" fo:text-indent="0cm" style:auto-text-indent="false">
        <style:tab-stops>
          <style:tab-stop style:position="16.51cm"/>
        </style:tab-stops>
      </style:paragraph-properties>
      <style:text-properties fo:font-weight="bold" style:font-weight-asian="bold"/>
    </style:style>
    <style:style style:name="P47" style:family="paragraph" style:parent-style-name="Text_20_body">
      <style:paragraph-properties fo:margin-left="1.27cm" fo:margin-right="-0.095cm" fo:text-indent="0cm" style:auto-text-indent="false"/>
    </style:style>
    <style:style style:name="P48" style:family="paragraph" style:parent-style-name="Text_20_body">
      <style:paragraph-properties fo:margin-left="1.27cm" fo:margin-right="-0.095cm" fo:text-indent="0cm" style:auto-text-indent="false">
        <style:tab-stops>
          <style:tab-stop style:position="16.51cm"/>
        </style:tab-stops>
      </style:paragraph-properties>
    </style:style>
    <style:style style:name="P49" style:family="paragraph" style:parent-style-name="Text_20_body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16.51cm"/>
        </style:tab-stops>
      </style:paragraph-properties>
    </style:style>
    <style:style style:name="P50" style:family="paragraph" style:parent-style-name="Text_20_body">
      <style:paragraph-properties fo:margin-left="0cm" fo:margin-right="-0.101cm" fo:line-height="100%" fo:text-indent="0cm" style:auto-text-indent="false">
        <style:tab-stops>
          <style:tab-stop style:position="16.51cm"/>
        </style:tab-stops>
      </style:paragraph-properties>
    </style:style>
    <style:style style:name="P51" style:family="paragraph" style:parent-style-name="Text_20_body">
      <style:paragraph-properties fo:margin-left="2cm" fo:margin-right="-0.101cm" fo:line-height="100%" fo:text-indent="-0.249cm" style:auto-text-indent="false">
        <style:tab-stops>
          <style:tab-stop style:position="1cm"/>
          <style:tab-stop style:position="1.251cm"/>
          <style:tab-stop style:position="1.501cm"/>
          <style:tab-stop style:position="2.251cm"/>
          <style:tab-stop style:position="16.415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style:text-position="super 58%" fo:font-size="8pt" fo:font-weight="bold" style:font-size-asian="8pt" style:font-weight-asian="bold" style:font-size-complex="8pt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style:font-name="Times New Roman" fo:font-size="10pt" style:font-size-asian="10pt" style:font-size-complex="12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. B</text:p>
      <text:p text:style-name="P6"><text:span text:style-name="T1">(</text:span><text:span text:style-name="T3">Rendicontazione Privati)</text:span></text:p>
      <text:p text:style-name="P4"/>
      <text:p text:style-name="P15">Provincia di Reggio Calabria</text:p>
      <text:p text:style-name="P15">Settore 1 Segr./Direz. Gen.le</text:p>
      <text:p text:style-name="P15">Giunta-Contratti- Assistenza g.a. </text:p>
      <text:p text:style-name="P7"><text:s text:c="105"/>Ai Comuni</text:p>
      <text:p text:style-name="P8"/>
      <text:p text:style-name="P1"/>
      <text:p text:style-name="P3">Il sottoscritto_____________________________________________ <text:s/>nato a ______________________________</text:p>
      <text:p text:style-name="P3">Il_________________________e residente in________________________Via_____________________________</text:p>
      <text:p text:style-name="P2">__________________________n°__________(C.F.__________________________________________) in qualità di legale rappresentante di: _____________________________________________________ con sede legale in_________________________via__________________________________________</text:p>
      <text:p text:style-name="P2">Indirizzo e mail___________________________________tel. n°________________Fax:_____________ C. F._____________________________ P.I.________________________________________________;</text:p>
      <text:p text:style-name="P28">CHIEDE</text:p>
      <text:p text:style-name="P34">La liquidazione del contributo concesso da codesto Ente con Delib. di G.P. n.__________del__________________;</text:p>
      <text:p text:style-name="P34">a tal fine</text:p>
      <text:p text:style-name="P33">DICHIARA</text:p>
      <text:p text:style-name="P9"><text:s/>che la suddetta ___________________________________________, senza fini di lucro</text:p>
      <text:p text:style-name="P9"/>
      <text:list xml:id="list28546035" text:style-name="WW8Num18">
        <text:list-item>
          <text:p text:style-name="P10">ha dipendenti e comunica i seguenti dati ai fini dell’acquisizione del D.U.R.C.</text:p>
        </text:list-item>
      </text:list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/></text:p>
          </table:table-cell>
        </table:table-row>
        <table:table-row table:style-name="Tabella1.1">
          <table:table-cell table:style-name="Tabella1.A2" office:value-type="string">
            <text:p text:style-name="P24">CONTRATTO DI LAVORO APPLICATO ___________________________________________________</text:p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4">CODICE INAIL DITTA/PAT ____________________________________________________________</text:p>
            <text:p text:style-name="P26">ISCRIZIONE PRESSO LA SEDE DI ______________________________________________________</text:p>
            <text:p text:style-name="P23"/>
          </table:table-cell>
        </table:table-row>
        <table:table-row table:style-name="Tabella1.4">
          <table:table-cell table:style-name="Tabella1.A4" office:value-type="string">
            <text:p text:style-name="P24">MATRICOLA AZIENDA INPS ___________________________________________________________</text:p>
            <text:p text:style-name="P26">ISCRIZIONE PRESSO LA SEDE DI ______________________________________________________</text:p>
            <text:p text:style-name="P23"/>
          </table:table-cell>
        </table:table-row>
      </table:table>
      <text:p text:style-name="P18"/>
      <text:p text:style-name="P17"><text:span text:style-name="T5">ovvero</text:span></text:p>
      <text:list xml:id="list28540056" text:style-name="WW8Num1">
        <text:list-item>
          <text:p text:style-name="P19">non ha dipendenti e, pertanto, <text:s/>non ha e non ha mai avuto posizioni contributive;</text:p>
        </text:list-item>
      </text:list>
      <text:p text:style-name="P22"/>
      <text:list xml:id="list28571505" text:continue-numbering="true" text:style-name="WW8Num1">
        <text:list-item>
          <text:p text:style-name="P20">l’assenza di cause ostative alla concessione di contributi per lo svolgimento di attività imprenditoriali, ai sensi della legge n° 55 del 19.03.1990;</text:p>
        </text:list-item>
      </text:list>
      <text:p text:style-name="P11"/>
      <text:p text:style-name="P21"><text:soft-page-break/></text:p>
      <text:list xml:id="list28571079" text:continue-numbering="true" text:style-name="WW8Num1">
        <text:list-item>
          <text:p text:style-name="P20">l’assenza di condanne e procedimenti giudiziari pendenti per delitti contro la P.A. in capo al sottoscritto e/o <text:s/>alla persona fisica o alla società o all’associazione che rappresenta;</text:p>
        </text:list-item>
      </text:list>
      <text:p text:style-name="P21"/>
      <text:list xml:id="list28568983" text:continue-numbering="true" text:style-name="WW8Num1">
        <text:list-item>
          <text:p text:style-name="P20">di non trovarsi in stato di liquidazione, fallimento o altre procedure concorsuali;</text:p>
        </text:list-item>
      </text:list>
      <text:p text:style-name="P32"/>
      <text:p text:style-name="Text_20_body">consapevole delle sanzioni penali di cui all’art. 76 del D.P.R. n° 445 del 18 dicembre 2000, per le ipotesi di falsità in atti e dichiarazioni mendaci, dichiara, inoltre che:</text:p>
      <text:list xml:id="list28535743" text:style-name="WW8Num13">
        <text:list-item>
          <text:p text:style-name="P35">la documentazione <text:s/>inoltrata, <text:s/>unitamente alla presente, compresi tutti i dati esposti nel successivo rendiconto e supportati dagli <text:span text:style-name="T7">allegati</text:span> <text:span text:style-name="T8">1</text:span>documenti giustificativi delle spese, si riferiscono <text:s/>unicamente all’organizzazione della manifestazione denominata………………………………………………………….</text:p>
        </text:list-item>
      </text:list>
      <text:p text:style-name="P44"><text:s text:c="8"/>svoltasi a………………....................................................................il………………………………………..</text:p>
      <text:p text:style-name="P47"/>
      <text:p text:style-name="P47"/>
      <text:p text:style-name="P29">RENDICONTO</text:p>
      <text:section text:style-name="Sect1" text:name="Sezione1">
        <text:p text:style-name="P51"><text:s text:c="13"/></text:p>
      </text:section>
      <text:section text:style-name="Sect1" text:name="Sezione2">
        <text:p text:style-name="Text_20_body"><text:span text:style-name="T1">GIUSIFICATIVI DI SPESA </text:span><text:span text:style-name="T2">(</text:span><text:span text:style-name="T10">fiscalmente validi)</text:span></text:p>
        <text:p text:style-name="P32">……………………………………………………</text:p>
        <text:p text:style-name="P32">……………………………………………………</text:p>
        <text:p text:style-name="P32">……………………………………………………</text:p>
        <text:p text:style-name="P32">……………………………………………………</text:p>
        <text:p text:style-name="P32">……………………………………………………</text:p>
        <text:p text:style-name="P32">…………………………………………………….</text:p>
        <text:p text:style-name="P32">…………………………………………………….</text:p>
        <text:p text:style-name="P32"><text:s text:c="38"/>IMPORTO</text:p>
        <text:p text:style-name="P33">………………………………………………………</text:p>
        <text:p text:style-name="Text_20_body"><text:span text:style-name="T1">………………………………………………………. <text:s text:c="14"/></text:span></text:p>
        <text:p text:style-name="P32">………………………………………………………………………………………………………………………………………………………………………</text:p>
        <text:p text:style-name="P32">………………………………………………………</text:p>
        <text:p text:style-name="P32">………………………………………………………</text:p>
      </text:section>
      <text:section text:style-name="Sect2" text:name="Sezione3">
        <text:list xml:id="list28554067" text:style-name="WW8Num4">
          <text:list-item>
            <text:p text:style-name="P37">la documentazione inoltrata è in originale;</text:p>
          </text:list-item>
        </text:list>
        <text:p text:style-name="P30">ovvero</text:p>
        <text:list xml:id="list28575075" text:continue-numbering="true" text:style-name="WW8Num4">
          <text:list-item>
            <text:p text:style-name="P37">la documentazione inoltrata è copia conforme agli originali depositati presso la sede del ___________________ ________________________________________________________.</text:p>
          </text:list-item>
          <text:list-item>
            <text:p text:style-name="P37">non <text:s/>ha <text:s/>ricevuto per la stessa manifestazione <text:s/>altri contributi da Enti pubblici o privati;</text:p>
          </text:list-item>
        </text:list>
        <text:p text:style-name="P31">ovvero</text:p>
        <text:list xml:id="list28571971" text:continue-numbering="true" text:style-name="WW8Num4">
          <text:list-item>
            <text:p text:style-name="P37">per la stessa manifestazione ha ricevuto altri contributi dagli Enti pubblici e/o privati come di seguito indicati e che il contributo concesso dalla Provincia, sommato ad eventuali altri contributi ricevuti non supera il totale del costo dell'iniziativa:</text:p>
          </text:list-item>
        </text:list>
      </text:section>
      <text:section text:style-name="Sect2" text:name="Sezione4">
        <text:p text:style-name="P45">___________________________________________________________ <text:s text:c="12"/>€______________________;</text:p>
        <text:p text:style-name="P45">___________________________________________________________ <text:s text:c="12"/>€______________________;</text:p>
        <text:p text:style-name="P45">___________________________________________________________ <text:s text:c="12"/>€______________________;</text:p>
        <text:p text:style-name="P45">___________________________________________________________ <text:s text:c="12"/>€______________________; <text:s/></text:p>
      </text:section>
      <text:section text:style-name="Sect2" text:name="Sezione5">
        <text:p text:style-name="P45"><text:s/></text:p>
      </text:section>
      <text:section text:style-name="Sect3" text:name="Sezione6">
        <text:list xml:id="list28533373" text:style-name="WW8Num3">
          <text:list-item>
            <text:p text:style-name="P36">lo statuto della *………………………………………è stato già allegato all’istanza di contributo e che <text:s/>dalla data di consegna ad oggi non vi è stata apportata alcuna modifica; </text:p>
          </text:list-item>
        </text:list>
        <text:p text:style-name="P46">ovvero</text:p>
        <text:list xml:id="list28573962" text:continue-numbering="true" text:style-name="WW8Num3">
          <text:list-item>
            <text:p text:style-name="P36"><text:soft-page-break/>lo statuto della *………………………………………., già allegato all’istanza di contributo, è stato modificato in data____________________ e, <text:s/>pertanto, <text:s/>si allega alla presente, nella versione modificata.</text:p>
          </text:list-item>
        </text:list>
        <text:p text:style-name="P48"><text:s/></text:p>
        <text:p text:style-name="P39">Il sottoscritto chiede l’accreditamento del contributo concesso con deliberazione n. ________ del___________ sul c/c <text:s/>in essere presso___________________________________________________________________ sede di ________________________intestato a *__________________________________________________________</text:p>
        <text:p text:style-name="P39">_________________________________________________________;</text:p>
        <text:p text:style-name="P40"><text:s/>IBAN: ______________________________________________________________________________________</text:p>
        <text:p text:style-name="P12">in ottemperanza alle disposizioni normative di cui alla Legge n. 136/2010 e successive modifiche</text:p>
        <text:p text:style-name="P13">dichiara</text:p>
        <text:p text:style-name="P14"><text:span text:style-name="T11"><text:s/>che il conto corrente comunicato è dedicato, anche se non in via esclusiva, ai movimenti finanziari relativi all’iniziativa ammessa al contributo;</text:span></text:p>
        <text:p text:style-name="P38">data……………………………….. <text:s text:c="43"/>Firma (leggibile)……………………………………...</text:p>
        <text:p text:style-name="P38"/>
        <text:p text:style-name="P38"/>
        <text:p text:style-name="P38"/>
        <text:p text:style-name="P41">- Allegare copia del documento di riconoscimento del soggetto sottoscrittore.</text:p>
        <text:p text:style-name="P38">*Istituzione, Fondazione, Associazione, Comitato.</text:p>
        <text:p text:style-name="P49">Il sottoscritto dichiara di essere consapevole che l’Ente può utilizzare i dati contenuti nella documentazione trasmessa <text:s/>esclusivamente nell’ambito e per i fini <text:s/>istituzionali propri e della pubblica amministrazione, pertanto autorizza il trattamento dei propri dati personali, anche sensibili, ai sensi dell’art. 10,13 e 22 del <text:s/>d.lgs. 196/2003;</text:p>
        <text:p text:style-name="P50"/>
        <text:p text:style-name="P42"/>
        <text:p text:style-name="P42">data……………………………….. <text:s text:c="50"/>Firma………………………………………….. <text:s text:c="2"/><text:span text:style-name="T4"><text:s/></text:span></text:p>
        <text:p text:style-name="P43"/>
        <text:p text:style-name="P42"><text:span text:style-name="T9">1 </text:span><text:span text:style-name="T4">le fatture trasmesse <text:s/>attestanti le spese sostenute (originali o copie conformi) devono essere quietanzate; eventuali scontrini, <text:s/>attestanti spese sostenute per l’iniziativa, <text:s/>devono essere corredati da ricevute fiscal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5cm" fo:margin-top="0cm" fo:margin-bottom="0cm" fo:line-height="150%" fo:text-indent="0cm" style:auto-text-indent="false">
        <style:tab-stops>
          <style:tab-stop style:position="16.415cm"/>
        </style:tab-stops>
      </style:paragraph-properties>
      <style:text-properties style:font-name="Times New Roman" fo:font-size="10pt" style:font-size-asian="10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fo:line-height="100%" fo:text-align="center" style:justify-single-word="false" fo:hyphenation-ladder-count="no-limit" fo:keep-with-next="always"/>
      <style:text-properties style:font-name="Arial" fo:font-size="14pt" fo:font-style="italic" style:font-name-asian="MS Mincho" style:font-size-asian="14pt" style:font-style-asian="italic" style:font-name-complex="Tahoma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 style:font-name-complex="Courier New"/>
    </style:style>
    <style:style style:name="WW8Num10z1" style:family="text">
      <style:text-properties style:font-name="Wingdings" fo:font-size="8pt" style:font-size-asian="8pt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Wingdings" fo:font-size="8pt" style:font-size-asian="8pt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Times New Roman" style:font-size-complex="12pt"/>
    </style:style>
    <style:style style:name="_20_Carattere_20_Carattere1" style:display-name=" Carattere Carattere1" style:family="text" style:parent-style-name="Car._20_predefinito_20_paragrafo">
      <style:text-properties style:font-name="Times New Roman"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249cm" fo:margin-left="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</dc:title>
    <meta:initial-creator>d.sinicropi</meta:initial-creator>
    <meta:creation-date>2013-08-29T10:58:00</meta:creation-date>
    <dc:creator>c.iraca</dc:creator>
    <dc:date>2013-08-29T11:48:00</dc:date>
    <meta:print-date>2013-08-29T11:32:00</meta:print-date>
    <meta:editing-cycles>8</meta:editing-cycles>
    <meta:editing-duration>PT48M</meta:editing-duration>
    <meta:document-statistic meta:table-count="1" meta:image-count="0" meta:object-count="0" meta:page-count="3" meta:paragraph-count="74" meta:word-count="568" meta:character-count="5989"/>
    <meta:generator>OpenOffice.org/3.3$Win32 OpenOffice.org_project/330m20$Build-9567</meta:generator>
  </office:meta>
</office:document-meta>
</file>