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0pt" style:font-size-asian="10pt"/>
    </style:style>
    <style:style style:name="P4" style:family="paragraph" style:parent-style-name="Standard" style:list-style-name="WW8Num3"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weight-complex="bold"/>
    </style:style>
    <style:style style:name="P8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</style:style>
    <style:style style:name="P9" style:family="paragraph" style:parent-style-name="Standard">
      <style:paragraph-properties fo:margin-left="9.991cm" fo:margin-right="0cm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Calibri" style:font-size-complex="12pt"/>
    </style:style>
    <style:style style:name="P10" style:family="paragraph" style:parent-style-name="Footer">
      <style:paragraph-properties fo:text-align="end" style:justify-single-word="false"/>
      <style:text-properties fo:font-size="11pt" style:font-size-asian="11pt"/>
    </style:style>
    <style:style style:name="P11" style:family="paragraph" style:parent-style-name="Footer">
      <style:text-properties fo:font-size="9pt" style:font-size-asian="9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cm"/>
          <style:tab-stop style:position="16.51cm"/>
        </style:tab-stops>
      </style:paragraph-properties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9.525cm"/>
          <style:tab-stop style:position="16.415cm"/>
        </style:tab-stops>
      </style:paragraph-properties>
      <style:text-properties fo:font-weight="bold" style:font-weight-asian="bold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  <style:tab-stop style:position="16.51cm"/>
        </style:tab-stops>
      </style:paragraph-properties>
      <style:text-properties fo:font-weight="bold" style:font-weight-asian="bold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 style:list-style-name="WW8Num7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20" style:family="paragraph" style:parent-style-name="Text_20_body" style:list-style-name="WW8Num7"/>
    <style:style style:name="P21" style:family="paragraph" style:parent-style-name="Text_20_body">
      <style:paragraph-properties>
        <style:tab-stops/>
      </style:paragraph-properties>
    </style:style>
    <style:style style:name="P22" style:family="paragraph" style:parent-style-name="Text_20_body" style:list-style-name="WW8Num4">
      <style:paragraph-properties>
        <style:tab-stops/>
      </style:paragraph-properties>
    </style:style>
    <style:style style:name="P23" style:family="paragraph" style:parent-style-name="Text_20_body">
      <style:paragraph-properties>
        <style:tab-stops>
          <style:tab-stop style:position="16.51cm"/>
        </style:tab-stops>
      </style:paragraph-properties>
    </style:style>
    <style:style style:name="P24" style:family="paragraph" style:parent-style-name="Text_20_body" style:list-style-name="WW8Num4">
      <style:paragraph-properties>
        <style:tab-stops/>
      </style:paragraph-properties>
      <style:text-properties style:font-size-complex="10pt"/>
    </style:style>
    <style:style style:name="P25" style:family="paragraph" style:parent-style-name="Text_20_body">
      <style:paragraph-properties>
        <style:tab-stops>
          <style:tab-stop style:position="0.635cm"/>
          <style:tab-stop style:position="1.27cm"/>
          <style:tab-stop style:position="16.51cm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0cm"/>
          <style:tab-stop style:position="16.51cm"/>
        </style:tab-stops>
      </style:paragraph-properties>
    </style:style>
    <style:style style:name="P27" style:family="paragraph" style:parent-style-name="Text_20_body" style:list-style-name="WW8Num7">
      <style:paragraph-properties fo:margin-left="0cm" fo:margin-right="-0.095cm" fo:text-align="justify" style:justify-single-word="false" fo:text-indent="-0.385cm" style:auto-text-indent="false">
        <style:tab-stops>
          <style:tab-stop style:position="0cm"/>
          <style:tab-stop style:position="16.415cm"/>
        </style:tab-stops>
      </style:paragraph-properties>
    </style:style>
    <style:style style:name="P28" style:family="paragraph" style:parent-style-name="Text_20_body">
      <style:paragraph-properties fo:margin-left="0.635cm" fo:margin-right="-0.095cm" fo:text-indent="0cm" style:auto-text-indent="false"/>
    </style:style>
    <style:style style:name="P29" style:family="paragraph" style:parent-style-name="Text_20_body">
      <style:paragraph-properties fo:margin-left="0.635cm" fo:margin-right="-0.095cm" fo:text-align="center" style:justify-single-word="false" fo:text-indent="0cm" style:auto-text-indent="false">
        <style:tab-stops>
          <style:tab-stop style:position="16.51cm"/>
        </style:tab-stops>
      </style:paragraph-properties>
    </style:style>
    <style:style style:name="P30" style:family="paragraph" style:parent-style-name="Text_20_body">
      <style:paragraph-properties fo:margin-left="0.635cm" fo:margin-right="-0.095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635cm" fo:margin-right="-0.095cm" fo:text-indent="0cm" style:auto-text-indent="false">
        <style:tab-stops>
          <style:tab-stop style:position="16.51cm"/>
        </style:tab-stops>
      </style:paragraph-properties>
    </style:style>
    <style:style style:name="P32" style:family="paragraph" style:parent-style-name="Text_20_body">
      <style:paragraph-properties fo:margin-left="0.635cm" fo:margin-right="-0.095cm" fo:text-align="justify" style:justify-single-word="false" fo:text-indent="0cm" style:auto-text-indent="false">
        <style:tab-stops>
          <style:tab-stop style:position="16.51cm"/>
        </style:tab-stops>
      </style:paragraph-properties>
    </style:style>
    <style:style style:name="P33" style:family="paragraph" style:parent-style-name="Text_20_body">
      <style:paragraph-properties fo:margin-left="0.635cm" fo:margin-right="-0.095cm" fo:text-align="center" style:justify-single-word="false" fo:text-indent="0cm" style:auto-text-indent="false">
        <style:tab-stops>
          <style:tab-stop style:position="16.51cm"/>
        </style:tab-stops>
      </style:paragraph-properties>
      <style:text-properties fo:font-weight="bold" style:font-weight-asian="bold"/>
    </style:style>
    <style:style style:name="P34" style:family="paragraph" style:parent-style-name="Text_20_body">
      <style:paragraph-properties fo:margin-left="0.635cm" fo:margin-right="-0.095cm" fo:text-indent="0cm" style:auto-text-indent="false">
        <style:tab-stops>
          <style:tab-stop style:position="0.635cm"/>
          <style:tab-stop style:position="1.27cm"/>
          <style:tab-stop style:position="16.51cm"/>
        </style:tab-stops>
      </style:paragraph-properties>
    </style:style>
    <style:style style:name="P35" style:family="paragraph" style:parent-style-name="Text_20_body">
      <style:paragraph-properties fo:margin-left="1.27cm" fo:margin-right="-0.095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751cm" fo:margin-right="-0.09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text:tab/><text:tab/><text:tab/><text:tab/><text:tab/><text:tab/><text:tab/><text:tab/><text:tab/><text:tab/><text:tab/>All. C (</text:span><text:span text:style-name="T3">Rendicontazione Enti Pubblici)</text:span></text:p>
      <text:p text:style-name="P5"/>
      <text:p text:style-name="P9">Provincia di Reggio Calabria</text:p>
      <text:p text:style-name="P9">Settore 1 Segr./Direz. Gen.le</text:p>
      <text:p text:style-name="P9">Giunta-Contratti- Assistenza g.a. </text:p>
      <text:p text:style-name="P6"><text:s text:c="105"/>Ai Comuni</text:p>
      <text:p text:style-name="P7"/>
      <text:p text:style-name="P3">Il sottoscritto_____________________________________________ <text:s/>nato a ______________________________</text:p>
      <text:p text:style-name="P3">Il_________________________e residente in________________________Via_____________________________</text:p>
      <text:p text:style-name="P2">__________________________n°__________(C.F.__________________________________________) <text:span text:style-name="T5">in qualità di legale rappresentante di______________________________________________________ con sede legale in_________________________via___________________________________________________________</text:span></text:p>
      <text:p text:style-name="P2"><text:span text:style-name="T5">tel. n°________________Fax n.________________codice fiscale n.______________________________________</text:span></text:p>
      <text:p text:style-name="Text_20_body">P.I._______________________________________________________________, </text:p>
      <text:p text:style-name="Text_20_body"/>
      <text:p text:style-name="P13">CHIEDE</text:p>
      <text:p text:style-name="P18">La liquidazione del contributo concesso da codesto Ente con Delib. di G.P. n._________del_____________;</text:p>
      <text:p text:style-name="P18">a tal fine</text:p>
      <text:p text:style-name="P16"/>
      <text:p text:style-name="P17">DICHIARA</text:p>
      <text:p text:style-name="P16"/>
      <text:p text:style-name="Text_20_body">consapevole delle sanzioni penali di cui all’art. 76 del D.P.R. n° 445 del 18 dicembre 2000, per le ipotesi di falsità in atti e dichiarazioni mendaci, che:</text:p>
      <text:list xml:id="list28550467" text:style-name="WW8Num7">
        <text:list-item>
          <text:p text:style-name="P27">la documentazione <text:s/>inoltrata unitamente alla presente, <text:s/>compresi tutti i dati esposti nel successivo rendiconto, approvato da questo Ente con atto:____________________________________ si riferiscono <text:s/>unicamente all’organizzazione della manifestazione denominata _________________________________________ approvata da questo Ente con il seguente atto ________________________________________________________ <text:s/>e <text:s/>svoltasi a _____________________________________________________il___________________________;</text:p>
        </text:list-item>
      </text:list>
      <text:p text:style-name="Text_20_body"/>
      <text:p text:style-name="P14">RENDICONTO</text:p>
      <text:p text:style-name="Text_20_body"><text:span text:style-name="T2"><text:s text:c="13"/>Giustificativi di spesa </text:span><text:span text:style-name="T8">(</text:span><text:span text:style-name="T7">solo se fiscalmente documentate)</text:span></text:p>
      <text:p text:style-name="P28"><text:s text:c="6"/>-------------------------------------------------------------------------------------------- <text:s text:c="3"/>€…………………………..</text:p>
      <text:p text:style-name="P28"><text:s text:c="6"/>-------------------------------------------------------------------------------------------- <text:s text:c="3"/>€………………………….</text:p>
      <text:p text:style-name="P28"><text:s text:c="6"/>-------------------------------------------------------------------------------------------- <text:s text:c="3"/>€…………………………. <text:s/></text:p>
      <text:p text:style-name="P28"><text:s text:c="6"/>-------------------------------------------------------------------------------------------- <text:s text:c="3"/>€………………………….</text:p>
      <text:p text:style-name="P28"><text:s text:c="6"/>-------------------------------------------------------------------------------------------- <text:s text:c="3"/>€………………………….</text:p>
      <text:p text:style-name="P28"><text:s text:c="5"/>--------------------------------------------------------------------------------------------- <text:s text:c="3"/>€………………………….</text:p>
      <text:p text:style-name="P28"><text:soft-page-break/><text:s text:c="5"/>--------------------------------------------------------------------------------------------- <text:s text:c="3"/>€………………………….</text:p>
      <text:p text:style-name="P28"><text:s text:c="5"/>--------------------------------------------------------------------------------------------- <text:s text:c="3"/>€………………………….</text:p>
      <text:p text:style-name="P28"><text:s text:c="5"/>--------------------------------------------------------------------------------------------- <text:s text:c="3"/>€………………………..</text:p>
      <text:p text:style-name="P28"><text:s text:c="5"/>--------------------------------------------------------------------------------------------- <text:s text:c="3"/>€………………………..</text:p>
      <text:p text:style-name="P28"><text:s text:c="5"/>--------------------------------------------------------------------------------------------- <text:s text:c="3"/>€………………………..</text:p>
      <text:p text:style-name="P28"><text:s text:c="5"/>--------------------------------------------------------------------------------------------- <text:s text:c="3"/>€………………………..</text:p>
      <text:p text:style-name="P28"><text:s text:c="5"/><text:span text:style-name="T2"><text:s text:c="110"/>TOTALE <text:s text:c="2"/>€ .. ……………………...</text:span></text:p>
      <text:p text:style-name="P16"/>
      <text:list xml:id="list28563871" text:continue-numbering="true" text:style-name="WW8Num7">
        <text:list-item>
          <text:p text:style-name="P20">che la documentazione allegata alla presente è in originale/copia conforme agli originali;</text:p>
        </text:list-item>
        <text:list-item>
          <text:p text:style-name="P19">non ha <text:s/>ricevuto per la stessa manifestazione, alla data odierna, <text:s/>altri contributi da Enti pubblici o privati, oltre quelli indicati;</text:p>
        </text:list-item>
      </text:list>
      <text:p text:style-name="P29">ovvero</text:p>
      <text:list xml:id="list28563661" text:continue-numbering="true" text:style-name="WW8Num7">
        <text:list-item>
          <text:p text:style-name="P19">per la stessa manifestazione ha ricevuto altri contributi dagli Enti pubblici e/o privati come di seguito indicati e che il contributo concesso dalla Provincia, sommato ad eventuali altri contributi ricevuti non supera il totale del costo dell'iniziativa:</text:p>
        </text:list-item>
      </text:list>
      <text:p text:style-name="P30">___________________________________________________________ <text:s text:c="12"/>€______________________;</text:p>
      <text:p text:style-name="P21"><text:s text:c="7"/>___________________________________________________________ <text:s text:c="12"/>€______________________;</text:p>
      <text:p text:style-name="P21"><text:s text:c="7"/>___________________________________________________________ <text:s text:c="12"/>€______________________;</text:p>
      <text:p text:style-name="P21"><text:s text:c="7"/>___________________________________________________________ <text:s text:c="12"/>€______________________; <text:s/></text:p>
      <text:p text:style-name="P31"><text:span text:style-name="T1"><text:s text:c="108"/>Totale <text:s text:c="10"/>€______________________ </text:span></text:p>
      <text:p text:style-name="P32"/>
      <text:p text:style-name="P33">ALLEGA</text:p>
      <text:list xml:id="list28535913" text:style-name="WW8Num4">
        <text:list-item>
          <text:p text:style-name="P22"><text:span text:style-name="T6">Relazione finale con indicazione di notizie e dati riguardanti l’andamento e la rilevanza sociale che hanno contraddistinto l’iniziativa; </text:span></text:p>
        </text:list-item>
        <text:list-item>
          <text:p text:style-name="P24">Copia dell’atto con il quale questo Ente ha approvato il rendiconto della Manifestazione;</text:p>
        </text:list-item>
        <text:list-item>
          <text:p text:style-name="P24">Copia dei mandati di pagamento a favore dei soggetti beneficiari.</text:p>
        </text:list-item>
      </text:list>
      <text:p text:style-name="P35"/>
      <text:p text:style-name="P36"><text:span text:style-name="T1"><text:s/>COMUNICA</text:span></text:p>
      <text:p text:style-name="P35"/>
      <text:p text:style-name="P25"><text:span text:style-name="T6">Il numero di c/c, intestato all’Ente e in essere presso__________________________________________________ sul quale accreditare il contributo concesso con deliberazione n. ________del_______________.</text:span></text:p>
      <text:p text:style-name="P26"><text:span text:style-name="T6">IBAN: ______________________________________________________________________________________.</text:span></text:p>
      <text:p text:style-name="P26"/>
      <text:p text:style-name="P12"><text:span text:style-name="T1"><text:s text:c="10"/>DICHIARA</text:span></text:p>
      <text:p text:style-name="P15"/>
      <text:p text:style-name="P1"><text:span text:style-name="T5">in ottemperanza alle disposizioni normative di cui alla Legge n. 136/2010 e successive modifiche, <text:s/>dichiara che il conto corrente comunicato è dedicato non in via esclusiva <text:s/>ai movimenti finanziari relativi all’iniziativa ammessa al contributo;</text:span></text:p>
      <text:p text:style-name="P34"><text:s text:c="3"/></text:p>
      <text:p text:style-name="P23">data……………………………….. <text:s text:c="50"/>Firma………………………………………….. <text:s text:c="5"/></text:p>
      <text:p text:style-name="Standard"><text:tab/><text:tab/><text:tab/><text:tab/><text:tab/><text:tab/><text:tab/><text:tab/></text:p>
      <text:list xml:id="list28534687" text:style-name="WW8Num3">
        <text:list-item>
          <text:p text:style-name="P4"><text:soft-page-break/>Da allegare copia del documento di riconoscimento, in corso di validità, del soggetto sottoscritto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5cm" fo:margin-top="0cm" fo:margin-bottom="0cm" fo:line-height="150%" fo:text-indent="0cm" style:auto-text-indent="false">
        <style:tab-stops>
          <style:tab-stop style:position="16.415cm"/>
        </style:tab-stops>
      </style:paragraph-properties>
      <style:text-properties style:font-name="Times New Roman" fo:font-size="10pt" style:font-size-asian="10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Courier New" style:font-name-complex="Courier New"/>
    </style:style>
    <style:style style:name="WW8Num5z1" style:family="text">
      <style:text-properties style:font-name="Wingdings" fo:font-size="8pt" style:font-size-asian="8pt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/>
    </style:style>
    <style:style style:name="Car._20_predefinito_20_paragrafo" style:display-name="Car. predefinito paragrafo" style:family="text"/>
    <style:style style:name="_20_Carattere_20_Carattere4" style:display-name=" Carattere Carattere4" style:family="text" style:parent-style-name="Car._20_predefinito_20_paragrafo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_20_Carattere_20_Carattere3" style:display-name=" Carattere Carattere3" style:family="text" style:parent-style-name="Car._20_predefinito_20_paragrafo">
      <style:text-properties style:font-name="Times New Roman" style:font-size-complex="12pt"/>
    </style:style>
    <style:style style:name="_20_Carattere_20_Carattere2" style:display-name=" Carattere Carattere2" style:family="text" style:parent-style-name="Car._20_predefinito_20_paragrafo">
      <style:text-properties style:font-name="Times New Roman"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_20_Carattere_20_Carattere1" style:display-name=" Carattere Carattere1" style:family="text" style:parent-style-name="Car._20_predefinito_20_paragrafo">
      <style:text-properties fo:font-size="11pt" style:font-size-asian="11pt" style:font-size-complex="11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/>
    </style:style>
    <style:style style:name="MP2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49cm" fo:margin-left="2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[Digitare il testo]</text:p>
        <text:p text:style-name="Footer"/>
      </style:footer>
      <style:footer-left>
        <text:p text:style-name="MP1"><text:page-number text:select-page="current">2</text:page-number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.sinicropi</meta:initial-creator>
    <meta:creation-date>2013-08-29T11:35:00</meta:creation-date>
    <dc:creator>c.iraca</dc:creator>
    <dc:date>2013-08-29T11:42:00</dc:date>
    <meta:print-date>2013-08-29T11:38:00</meta:print-date>
    <meta:editing-cycles>6</meta:editing-cycles>
    <meta:editing-duration>PT8M</meta:editing-duration>
    <meta:document-statistic meta:table-count="0" meta:image-count="0" meta:object-count="0" meta:page-count="3" meta:paragraph-count="56" meta:word-count="392" meta:character-count="5425"/>
    <meta:generator>OpenOffice.org/3.3$Win32 OpenOffice.org_project/330m20$Build-9567</meta:generator>
  </office:meta>
</office:document-meta>
</file>