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fo:font-weight="normal" style:font-size-asian="9pt" style:font-weight-asian="normal" style:font-name-complex="Calibri" style:font-size-complex="9pt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bold"/>
    </style:style>
    <style:style style:name="P14" style:family="paragraph" style:parent-style-name="Standard" style:master-page-name="First_20_Page">
      <style:paragraph-properties fo:margin-left="14.986cm" fo:margin-right="0cm" fo:text-align="center" style:justify-single-word="false" fo:text-indent="0cm" style:auto-text-indent="false" style:page-number="auto"/>
      <style:text-properties style:font-name="Calibri" fo:font-size="13pt" fo:font-weight="normal" style:font-size-asian="13pt" style:font-weight-asian="normal" style:font-name-complex="Calibri" style:font-size-complex="13pt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9.991cm" fo:margin-right="0cm" fo:text-indent="0cm" style:auto-text-indent="fals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1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18" style:family="paragraph" style:parent-style-name="Standard">
      <style:paragraph-properties fo:margin-left="9.991cm" fo:margin-right="0cm" fo:text-indent="0cm" style:auto-text-indent="false"/>
      <style:text-properties fo:color="#000000" style:font-name="Calibri" fo:font-size="12pt" fo:font-weight="normal" style:font-size-asian="12pt" style:font-weight-asian="normal" style:font-name-complex="Calibri" style:font-size-complex="12pt"/>
    </style:style>
    <style:style style:name="P19" style:family="paragraph" style:parent-style-name="Standard" style:list-style-name="WW8Num3">
      <style:paragraph-properties fo:margin-left="1.752cm" fo:margin-right="0cm" fo:text-align="justify" style:justify-single-word="false" fo:text-indent="-1.117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24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25" style:family="paragraph" style:parent-style-name="Footer">
      <style:paragraph-properties fo:text-align="end" style:justify-single-word="false"/>
      <style:text-properties fo:font-size="10pt" fo:font-weight="normal" style:font-size-asian="10pt" style:font-weight-asian="normal"/>
    </style:style>
    <style:style style:name="P26" style:family="paragraph" style:parent-style-name="Footer">
      <style:paragraph-properties fo:text-align="end" style:justify-single-word="false"/>
      <style:text-properties fo:font-size="11pt" fo:font-weight="normal" style:font-size-asian="11pt" style:font-weight-asian="normal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P28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P29" style:family="paragraph" style:parent-style-name="Text_20_body">
      <style:paragraph-properties fo:line-height="100%">
        <style:tab-stops>
          <style:tab-stop style:position="16.51cm"/>
        </style:tab-stops>
      </style:paragraph-properties>
    </style:style>
    <style:style style:name="P30" style:family="paragraph" style:parent-style-name="Text_20_body">
      <style:paragraph-properties fo:line-height="100%">
        <style:tab-stops>
          <style:tab-stop style:position="16.51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Text_20_body">
      <style:paragraph-properties fo:margin-left="0cm" fo:margin-right="-0.101cm" fo:line-height="100%" fo:text-indent="0cm" style:auto-text-indent="false">
        <style:tab-stops>
          <style:tab-stop style:position="16.51cm"/>
        </style:tab-stops>
      </style:paragraph-properties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9pt" fo:font-weight="normal" style:font-size-asian="9pt" style:font-weight-asian="normal" style:font-name-complex="Calibri" style:font-size-complex="9pt"/>
    </style:style>
    <style:style style:name="T5" style:family="text">
      <style:text-properties style:font-name="Calibri" fo:font-size="8pt" fo:font-weight="normal" style:font-size-asian="8pt" style:font-weight-asian="normal" style:font-name-complex="Calibri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fo:font-weight="normal" style:font-size-asian="9pt" style:font-weight-asian="normal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. A</text:p>
      <text:p text:style-name="P1"><text:span text:style-name="T1">DOMANDA PER L’AMMISSIONE A CONRIBUTI DA EROGARE NELL’AMBITO DI MANIFESTAZIONI ED EVENTI AVENTI AD OGGETTO ATTIVITA’ FINALIZZATE</text:span></text:p>
      <text:p text:style-name="P1"><text:span text:style-name="T1"><text:s/>AL MARKETING TERRITORIALE</text:span></text:p>
      <text:p text:style-name="P6"/>
      <text:p text:style-name="P17">Provincia di Reggio Calabria</text:p>
      <text:p text:style-name="P15"><text:span text:style-name="T2">Settore <text:s/>2 AA.GG. ed Istituzionali</text:span></text:p>
      <text:p text:style-name="P15"><text:span text:style-name="T2">URP - Partecipate</text:span></text:p>
      <text:p text:style-name="P8"/>
      <text:p text:style-name="P18">Provincia di Reggio Calabria</text:p>
      <text:p text:style-name="P18">Settore 1 Segr./Direz. Gen.le</text:p>
      <text:p text:style-name="P18">Giunta-Contratti- Assistenza g.a. </text:p>
      <text:p text:style-name="P18">Ai Comuni </text:p>
      <text:p text:style-name="P16"/>
      <text:p text:style-name="P12"><text:span text:style-name="T2">Il sottoscritto -</text:span><text:span text:style-name="T3"> </text:span><text:span text:style-name="T2">Cognome…………………………………………………</text:span><text:span text:style-name="T3"> </text:span><text:span text:style-name="T2">Nome………………………………………...............</text:span></text:p>
      <text:p text:style-name="P12"><text:span text:style-name="T2">Luogo <text:s/>di nascita………………………………………………..Data di nascita ……………………………………………………</text:span></text:p>
      <text:p text:style-name="P12"><text:span text:style-name="T2">Residenza…………………………………….Via…………………………………………………………………………n°…………….... <text:s text:c="7"/>Tel……………………………….Cellulare …………………………………. E-mail ……………………………………..................</text:span></text:p>
      <text:p text:style-name="P12"><text:span text:style-name="T2">nella qualità di…………………………………………………………………………………………………………………………………</text:span></text:p>
      <text:p text:style-name="P12"><text:span text:style-name="T2">del/della *(Ente, Istituzione, Fondazione, Associazione e Comitato che operano senza finalità di lucro)………………………………………………………………………………………………………………………………………………..</text:span></text:p>
      <text:p text:style-name="P12"><text:span text:style-name="T2">con sede legale in……………………………………………………………………………………..........................................</text:span></text:p>
      <text:p text:style-name="P12"><text:span text:style-name="T2">Codice Fiscale ………………………………………………..e/o Partita IVA…………………………………………………………</text:span></text:p>
      <text:p text:style-name="P7">CHIEDE</text:p>
      <text:p text:style-name="P7"/>
      <text:p text:style-name="P2"><text:span text:style-name="T3">l’erogazione di un contributo finanziario </text:span><text:span text:style-name="T2">quale concorso per l’attività descritta nella relazione allegata illustrativa dei programmi e progetti da svolgere a _______________________________ il ________________________.</text:span></text:p>
      <text:p text:style-name="P10"/>
      <text:p text:style-name="P2"><text:span text:style-name="T2">Consapevole delle responsabilità derivanti da dichiarazioni mendaci contenute nel presente atto, ai sensi degli artt. 46 <text:s/>e <text:s/>47 del D.P.R. n° 445/2000, </text:span></text:p>
      <text:p text:style-name="P5"/>
      <text:p text:style-name="P7">DICHIARA</text:p>
      <text:p text:style-name="P10"><text:tab/><text:tab/></text:p>
      <text:list xml:id="list28530619" text:style-name="WW8Num3">
        <text:list-item>
          <text:p text:style-name="P19"><text:span text:style-name="T2">a) Di aver preso visione e di accettare il regolamento per la concessione di contributi a soggetti pubblici e privati approvato con Deliberazione del Consiglio Provinciale n° 48 del 11.07.2013;</text:span></text:p>
        </text:list-item>
        <text:list-item>
          <text:p text:style-name="P19"><text:span text:style-name="T2">b) di non aver presentato per la medesima iniziativa all’Amministrazione Provinciale analoga richiesta di contributo;</text:span></text:p>
        </text:list-item>
        <text:list-item>
          <text:p text:style-name="P19"><text:soft-page-break/><text:span text:style-name="T2">c) <text:s/>di non aver usufruito per l’anno in corso di alcuna provvidenza annuale o straordinaria;</text:span></text:p>
        </text:list-item>
        <text:list-item>
          <text:p text:style-name="P19"><text:span text:style-name="T2">d) l’assenza di cause ostative alla concessione di contributi per lo svolgimento di attività imprenditoriali, ai sensi della legge n° 55 del 19.03.1990;</text:span></text:p>
        </text:list-item>
        <text:list-item>
          <text:p text:style-name="P19"><text:span text:style-name="T2">e) l’assenza di condanne e procedimenti giudiziari pendenti per delitti contro la P.A. in capo al sottoscritto e/o <text:s/>alla persona fisica o alla società o all’associazione che rappresenta;</text:span></text:p>
        </text:list-item>
        <text:list-item>
          <text:p text:style-name="P3"><text:span text:style-name="T2">f) di non trovarsi in stato di liquidazione, fallimento o altre procedure concorsuali.;</text:span></text:p>
        </text:list-item>
        <text:list-item>
          <text:p text:style-name="P19"><text:span text:style-name="T2">g che l’iniziativa per la quale è stato richiesto il contributo non persegue fini di lucro e non presenta aspetti di tipo commerciali, pertanto non è soggetta alla ritenuta d’acconto di cui al 2° comma dell’art. 28 D.P.R. 600/73.</text:span></text:p>
        </text:list-item>
      </text:list>
      <text:p text:style-name="P21"/>
      <text:p text:style-name="P20"><text:span text:style-name="T2">Dichiara, inoltre, che nel caso in cui per la realizzazione dell’evento fosse necessario ricorrere a prestazioni rese da terzi, gli stessi saranno in regola con le disposizioni di legge vigenti in materia di licenze o autorizzazioni per l’esercizio delle rispettive attività rese in favore di terzi. </text:span></text:p>
      <text:p text:style-name="P20"><text:span text:style-name="T2">Dichiara di aver chiesto/non aver chiesto contributi pubblici per la realizzazione della medesima iniziativa.</text:span></text:p>
      <text:p text:style-name="P21">Si impegna, in caso di esito positivo della richiesta, a presentare una relazione finale sull’evento, completa della documentazione giuridica e fiscale idonea a consentire il riscontro dei <text:s/>documenti e delle dichiarazioni, entro trenta giorni dalla conclusione dell’evento.<text:tab/><text:tab/></text:p>
      <text:p text:style-name="P9"/>
      <text:p text:style-name="P23"><text:span text:style-name="T2">In fede<text:tab/><text:tab/><text:tab/><text:tab/><text:tab/><text:tab/><text:tab/> <text:s text:c="20"/>Timbro e Firma<text:tab/><text:tab/><text:tab/><text:tab/><text:tab/><text:tab/><text:tab/><text:tab/><text:tab/><text:tab/><text:tab/> __________________________</text:span></text:p>
      <text:p text:style-name="P9"/>
      <text:p text:style-name="P22"/>
      <text:p text:style-name="P22">Allegati:</text:p>
      <text:p text:style-name="P22"/>
      <text:list xml:id="list28533366" text:style-name="WW8Num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2">Relazione illustrativa del programma, in doppia copia, sottoscritta dal legale rappresentante, corredata del cronoprogramma delle attività da svolgere e dalla scheda economico-finanziaria riportante un preventivo delle spese e dei mezzi previsti per il loro finanziamento;</text:span></text:p>
                    </text:list-item>
                    <text:list-item>
                      <text:p text:style-name="P4"><text:span text:style-name="T2">Atto costitutivo, statuto e copia dell’ultimo bilancio </text:span><text:span text:style-name="T3">(esclusi gli Enti pubblici);</text:span></text:p>
                    </text:list-item>
                    <text:list-item>
                      <text:p text:style-name="P4"><text:span text:style-name="T2">Copia dell’atto deliberativo con il quale è stata approvata l’iniziativa </text:span><text:span text:style-name="T3">(per gli Enti pubblici);</text:span></text:p>
                    </text:list-item>
                    <text:list-item>
                      <text:p text:style-name="P4"><text:span text:style-name="T2">Fotocopia leggibile documento di riconoscimento in corso di validità del dichiaran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1">Il sottoscritto dichiara di essere consapevole che l’Ente può utilizzare i dati contenuti nella documentazione trasmessa <text:s/>esclusivamente nell’ambito e per i fini <text:s/>istituzionali propri e della pubblica amministrazione, pertanto autorizza il trattamento dei propri dati personali, anche sensibili, ai sensi dell’art. 10,13 e 22 del <text:s/>d.lgs. 196/2003;</text:p>
      <text:p text:style-name="P10"/>
      <text:p text:style-name="P29">data……………………………….. <text:s text:c="50"/>Firma………………………………………….. <text:s text:c="2"/><text:span text:style-name="T6"><text:s/></text:span></text:p>
      <text:p text:style-name="P30"/>
      <text:p text:style-name="P11">-Allegare copia del documento di riconoscimento del soggetto sottoscrittore.</text:p>
      <text:p text:style-name="P11"/>
      <text:p text:style-name="P13"/>
      <text:p text:style-name="P13"/>
      <text:p text:style-name="P13"/>
      <text:p text:style-name="P13"/>
      <text:p text:style-name="P2"><text:span text:style-name="T7">*</text:span><text:span text:style-name="T2"> </text:span><text:span text:style-name="T5">Istituzione, Fondazione, Associazione e Comitato</text:span><text:span text:style-name="T7"> costituiti da almeno se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6pt" fo:language="it" fo:country="IT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5cm" fo:line-height="150%" fo:text-indent="0cm" style:auto-text-indent="false">
        <style:tab-stops>
          <style:tab-stop style:position="16.415cm"/>
        </style:tab-stops>
      </style:paragraph-properties>
      <style:text-properties fo:font-size="10pt" fo:font-weight="normal" style:font-size-asian="10pt" style:font-weight-asian="normal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fo:font-style="italic" fo:font-weight="normal" style:font-name-asian="MS Mincho" style:font-size-asian="14pt" style:font-style-asian="italic" style:font-weight-asian="normal" style:font-name-complex="Tahoma" style:font-size-complex="14pt" style:font-style-complex="italic" fo:hyphenate="false" fo:hyphenation-remain-char-count="2" fo:hyphenation-push-char-count="2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3" style:display-name=" Carattere Carattere3" style:family="text" style:parent-style-name="Car._20_predefinito_20_paragrafo">
      <style:text-properties fo:font-size="16pt" fo:font-weight="bold" style:font-size-asian="16pt" style:font-weight-asian="bold" style:font-size-complex="16pt"/>
    </style:style>
    <style:style style:name="_20_Carattere_20_Carattere4" style:display-name=" Carattere Carattere4" style:family="text" style:parent-style-name="Car._20_predefinito_20_paragrafo">
      <style:text-properties fo:font-size="16pt" fo:font-weight="bold" style:font-size-asian="16pt" style:font-weight-asian="bold" style:font-size-complex="16pt"/>
    </style:style>
    <style:style style:name="_20_Carattere_20_Carattere2" style:display-name=" Carattere Carattere2" style:family="text" style:parent-style-name="Car._20_predefinito_20_paragrafo">
      <style:text-properties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fo:font-weight="bold" style:font-size-asian="12pt" style:font-weight-asian="bold" style:font-size-complex="12pt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Arial" fo:font-size="14pt" fo:font-style="italic" style:font-name-asian="MS Mincho" style:font-size-asian="14pt" style:font-style-asian="italic" style:font-name-complex="Tahoma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519cm" fo:text-indent="-1.931cm" fo:margin-left="3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519cm" fo:text-indent="-1.931cm" fo:margin-left="3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  <style:text-properties fo:font-size="10pt" fo:font-weight="normal" style:font-size-asian="10pt" style:font-weight-asian="normal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1pt" fo:font-weight="normal" style:font-size-asian="11pt" style:font-weight-asian="normal"/>
    </style:style>
    <style:page-layout style:name="Mpm1">
      <style:page-layout-properties fo:page-width="21.001cm" fo:page-height="29.7cm" style:num-format="1" style:print-orientation="portrait" fo:margin-top="1.586cm" fo:margin-bottom="0.483cm" fo:margin-left="2cm" fo:margin-right="2cm" style:writing-mode="lr-tb" style:layout-grid-color="#c0c0c0" style:layout-grid-lines="35" style:layout-grid-base-height="0.771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17cm" fo:margin-top="1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483cm" fo:margin-left="2cm" fo:margin-right="2cm" style:writing-mode="lr-tb" style:layout-grid-color="#c0c0c0" style:layout-grid-lines="35" style:layout-grid-base-height="0.771cm" style:layout-grid-ruby-height="0cm" style:layout-grid-mode="no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517cm" fo:margin-top="1.41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left>
        <text:p text:style-name="MP3"><text:page-number text:select-page="current">2</text:page-number></text:p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l sottoscritto, consapevole delle responsabilità derivanti da dichiarazioni mendaci contenute nel presente atto, ai sensi degli artt</dc:title>
    <meta:initial-creator>Utente</meta:initial-creator>
    <meta:creation-date>2013-08-29T10:28:00</meta:creation-date>
    <dc:creator>c.iraca</dc:creator>
    <dc:date>2013-08-29T10:47:00</dc:date>
    <meta:print-date>2013-03-29T10:18:00</meta:print-date>
    <meta:editing-cycles>3</meta:editing-cycles>
    <meta:editing-duration>PT23M</meta:editing-duration>
    <meta:document-statistic meta:table-count="0" meta:image-count="0" meta:object-count="0" meta:page-count="2" meta:paragraph-count="45" meta:word-count="559" meta:character-count="4405"/>
    <meta:generator>OpenOffice.org/3.3$Win32 OpenOffice.org_project/330m20$Build-9567</meta:generator>
  </office:meta>
</office:document-meta>
</file>