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00800000008E967B81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288cm" fo:margin-left="-0.199cm" table:align="left" style:writing-mode="lr-tb"/>
    </style:style>
    <style:style style:name="Table1.A" style:family="table-column">
      <style:table-column-properties style:column-width="6.925cm"/>
    </style:style>
    <style:style style:name="Table1.B" style:family="table-column">
      <style:table-column-properties style:column-width="0.885cm"/>
    </style:style>
    <style:style style:name="Table1.C" style:family="table-column">
      <style:table-column-properties style:column-width="10.478cm"/>
    </style:style>
    <style:style style:name="Table1.1" style:family="table-row">
      <style:table-row-properties style:min-row-height="1.796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2" style:family="table">
      <style:table-properties style:width="18.685cm" fo:margin-left="-0.229cm" table:align="left" style:writing-mode="lr-tb"/>
    </style:style>
    <style:style style:name="Table2.A" style:family="table-column">
      <style:table-column-properties style:column-width="14.063cm"/>
    </style:style>
    <style:style style:name="Table2.B" style:family="table-column">
      <style:table-column-properties style:column-width="0.732cm"/>
    </style:style>
    <style:style style:name="Table2.C" style:family="table-column">
      <style:table-column-properties style:column-width="3.889cm"/>
    </style:style>
    <style:style style:name="Table2.1" style:family="table-row">
      <style:table-row-properties style:keep-together="false" fo:keep-together="always"/>
    </style:style>
    <style:style style:name="Table2.A1.1" style:family="table-column">
      <style:table-column-properties style:column-width="1.302cm"/>
    </style:style>
    <style:style style:name="Table2.A1.2" style:family="table-column">
      <style:table-column-properties style:column-width="1.792cm"/>
    </style:style>
    <style:style style:name="Table2.A1.3" style:family="table-column">
      <style:table-column-properties style:column-width="1.282cm"/>
    </style:style>
    <style:style style:name="Table2.A1.4" style:family="table-column">
      <style:table-column-properties style:column-width="1.083cm"/>
    </style:style>
    <style:style style:name="Table2.A1.5" style:family="table-column">
      <style:table-column-properties style:column-width="1.372cm"/>
    </style:style>
    <style:style style:name="Table2.A1.6" style:family="table-column">
      <style:table-column-properties style:column-width="1.744cm"/>
    </style:style>
    <style:style style:name="Table2.A1.7" style:family="table-column">
      <style:table-column-properties style:column-width="1.614cm"/>
    </style:style>
    <style:style style:name="Table2.A1.8" style:family="table-column">
      <style:table-column-properties style:column-width="1.291cm"/>
    </style:style>
    <style:style style:name="Table2.A1.1.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le2.A1.2.1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Table2.A1.2" style:family="table-row">
      <style:table-row-properties style:keep-together="false" fo:keep-together="always"/>
    </style:style>
    <style:style style:name="Table2.A1.1.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le2.A1.2.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A1.1.14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Table2.A1.2.14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Table2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18cm solid #000000" fo:border-right="none" fo:border-top="0.039cm double #000000" fo:border-bottom="0.039cm double #000000" style:writing-mode="lr-tb"/>
    </style:style>
    <style:style style:name="Table2.C1.1" style:family="table-column">
      <style:table-column-properties style:column-width="1.626cm"/>
    </style:style>
    <style:style style:name="Table2.C1.2" style:family="table-column">
      <style:table-column-properties style:column-width="1.092cm"/>
    </style:style>
    <style:style style:name="Table2.C1.3" style:family="table-column">
      <style:table-column-properties style:column-width="1.171cm"/>
    </style:style>
    <style:style style:name="Table2.C1.2.1.1" style:family="table-column">
      <style:table-column-properties style:column-width="1cm"/>
    </style:style>
    <style:style style:name="Table2.C1.2.1.2" style:family="table-column">
      <style:table-column-properties style:column-width="1.263cm"/>
    </style:style>
    <style:style style:name="Table2.C1.2.1.1" style:family="table-row">
      <style:table-row-properties style:min-row-height="2.226cm" style:keep-together="false" fo:keep-together="always"/>
    </style:style>
    <style:style style:name="Table2.C1.2.1.1.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2.C1.2.1.2.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2.C1.3.14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le3" style:family="table">
      <style:table-properties style:width="18.288cm" fo:margin-left="-0.199cm" table:align="left" style:writing-mode="lr-tb"/>
    </style:style>
    <style:style style:name="Table3.A" style:family="table-column">
      <style:table-column-properties style:column-width="6.925cm"/>
    </style:style>
    <style:style style:name="Table3.B" style:family="table-column">
      <style:table-column-properties style:column-width="0.885cm"/>
    </style:style>
    <style:style style:name="Table3.C" style:family="table-column">
      <style:table-column-properties style:column-width="10.478cm"/>
    </style:style>
    <style:style style:name="Table3.1" style:family="table-row">
      <style:table-row-properties style:min-row-height="1.796cm" style:keep-together="true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4" style:family="table">
      <style:table-properties style:width="18.685cm" fo:margin-left="-0.229cm" table:align="left" style:writing-mode="lr-tb"/>
    </style:style>
    <style:style style:name="Table4.A" style:family="table-column">
      <style:table-column-properties style:column-width="14.063cm"/>
    </style:style>
    <style:style style:name="Table4.B" style:family="table-column">
      <style:table-column-properties style:column-width="0.732cm"/>
    </style:style>
    <style:style style:name="Table4.C" style:family="table-column">
      <style:table-column-properties style:column-width="3.889cm"/>
    </style:style>
    <style:style style:name="Table4.1" style:family="table-row">
      <style:table-row-properties style:keep-together="false" fo:keep-together="always"/>
    </style:style>
    <style:style style:name="Table4.A1.1" style:family="table-column">
      <style:table-column-properties style:column-width="1.302cm"/>
    </style:style>
    <style:style style:name="Table4.A1.2" style:family="table-column">
      <style:table-column-properties style:column-width="1.792cm"/>
    </style:style>
    <style:style style:name="Table4.A1.3" style:family="table-column">
      <style:table-column-properties style:column-width="1.282cm"/>
    </style:style>
    <style:style style:name="Table4.A1.4" style:family="table-column">
      <style:table-column-properties style:column-width="1.083cm"/>
    </style:style>
    <style:style style:name="Table4.A1.5" style:family="table-column">
      <style:table-column-properties style:column-width="1.372cm"/>
    </style:style>
    <style:style style:name="Table4.A1.6" style:family="table-column">
      <style:table-column-properties style:column-width="1.744cm"/>
    </style:style>
    <style:style style:name="Table4.A1.7" style:family="table-column">
      <style:table-column-properties style:column-width="1.614cm"/>
    </style:style>
    <style:style style:name="Table4.A1.8" style:family="table-column">
      <style:table-column-properties style:column-width="1.291cm"/>
    </style:style>
    <style:style style:name="Table4.A1.1.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le4.A1.2.1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Table4.A1.2" style:family="table-row">
      <style:table-row-properties style:keep-together="false" fo:keep-together="always"/>
    </style:style>
    <style:style style:name="Table4.A1.1.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le4.A1.2.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A1.1.14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Table4.A1.2.14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Table4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18cm solid #000000" fo:border-right="none" fo:border-top="0.039cm double #000000" fo:border-bottom="0.039cm double #000000" style:writing-mode="lr-tb"/>
    </style:style>
    <style:style style:name="Table4.C1.1" style:family="table-column">
      <style:table-column-properties style:column-width="1.626cm"/>
    </style:style>
    <style:style style:name="Table4.C1.2" style:family="table-column">
      <style:table-column-properties style:column-width="1.092cm"/>
    </style:style>
    <style:style style:name="Table4.C1.3" style:family="table-column">
      <style:table-column-properties style:column-width="1.171cm"/>
    </style:style>
    <style:style style:name="Table4.C1.2.1.1" style:family="table-column">
      <style:table-column-properties style:column-width="1cm"/>
    </style:style>
    <style:style style:name="Table4.C1.2.1.2" style:family="table-column">
      <style:table-column-properties style:column-width="1.263cm"/>
    </style:style>
    <style:style style:name="Table4.C1.2.1.1" style:family="table-row">
      <style:table-row-properties style:min-row-height="2.226cm" style:keep-together="false" fo:keep-together="always"/>
    </style:style>
    <style:style style:name="Table4.C1.2.1.1.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4.C1.2.1.2.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4.C1.3.14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pt" fo:letter-spacing="-0.028cm" style:font-size-asian="9pt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fo:letter-spacing="-0.032cm" style:font-size-asian="9pt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text-rotation-angle="90" style:text-rotation-scale="line-height"/>
    </style:style>
    <style:style style:name="P1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letter-spacing="-0.028cm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letter-spacing="-0.021cm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letter-spacing="-0.025cm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fo:letter-spacing="-0.035cm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fo:letter-spacing="-0.032cm" style:font-size-asian="10pt" style:font-size-complex="10pt"/>
    </style:style>
    <style:style style:name="P20" style:family="paragraph" style:parent-style-name="Standard">
      <style:paragraph-properties style:snap-to-layout-grid="false"/>
      <style:text-properties fo:font-size="8pt" fo:letter-spacing="-0.028cm" style:font-size-asian="8pt" style:font-size-complex="8pt"/>
    </style:style>
    <style:style style:name="P21" style:family="paragraph" style:parent-style-name="Standard">
      <style:paragraph-properties fo:margin-left="10.005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-0.596cm" fo:text-indent="0cm" style:auto-text-indent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-0.635cm" fo:margin-right="-0.596cm" fo:text-indent="0cm" style:auto-text-indent="false"/>
      <style:text-properties fo:font-weight="bold" style:font-weight-asian="bold" style:font-weight-complex="bold"/>
    </style:style>
    <style:style style:name="P24" style:family="paragraph" style:parent-style-name="Standard">
      <style:paragraph-properties fo:line-height="150%" fo:break-before="page"/>
      <style:text-properties fo:font-weight="bold" style:font-weight-asian="bold" style:font-weight-complex="bold"/>
    </style:style>
    <style:style style:name="P25" style:family="paragraph" style:parent-style-name="Standard" style:master-page-name="Standard">
      <style:paragraph-properties fo:line-height="150%" style:page-number="auto"/>
      <style:text-properties fo:font-weight="bold" style:font-weight-asian="bold" style:font-weight-complex="bold"/>
    </style:style>
    <style:style style:name="P26" style:family="paragraph">
      <style:paragraph-properties text:enable-numbering="false"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9pt" fo:letter-spacing="-0.021cm" style:font-size-asian="9pt" style:font-size-complex="9pt"/>
    </style:style>
    <style:style style:name="T5" style:family="text">
      <style:text-properties fo:font-size="9pt" fo:letter-spacing="-0.035cm" style:font-size-asian="9pt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letter-spacing="-0.032cm" style:font-size-asian="9pt" style:font-size-complex="9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font-size="10pt" style:font-size-asian="10pt" style:font-size-complex="10pt"/>
    </style:style>
    <style:style style:name="gr1" style:family="graphic">
      <style:graphic-properties draw:stroke="solid" svg:stroke-width="0.035cm" svg:stroke-color="#000000" draw:stroke-linejoin="miter" draw:fill="bitmap" draw:fill-color="#000000" draw:fill-image-name="Bitmape_20_5" draw:opacity="32%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">Allegato a Delibera di Giunta Comunale n°………………. del………………..</text:p>
      <text:p text:style-name="P1"><text:span text:style-name="T1">La presente scheda è contenuta nel Piano Comunale sul Diritto allo Studio per </text:span><text:span text:style-name="T2">l’anno scolastico 2009/2010</text:span><text:span text:style-name="T1">.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COMUNE <text:s/>DI<text:line-break/>………………………………….</text:p>
            <text:p text:style-name="P7"/>
            <text:p text:style-name="P6">Abitanti ……………………….</text:p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>SCHEDA PER RICHIESTA SERVIZIO MENSA</text:p>
          </table:table-cell>
        </table:table-row>
      </table:table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>
            <table:table table:is-sub-table="true">
              <table:table-column table:style-name="Table2.A1.1"/>
              <table:table-column table:style-name="Table2.A1.2"/>
              <table:table-column table:style-name="Table2.A1.3"/>
              <table:table-column table:style-name="Table2.A1.4"/>
              <table:table-column table:style-name="Table2.A1.5"/>
              <table:table-column table:style-name="Table2.A1.6"/>
              <table:table-column table:style-name="Table2.A1.7"/>
              <table:table-column table:style-name="Table2.A1.8" table:number-columns-repeated="3"/>
              <table:table-row table:style-name="Table2.1">
                <table:table-cell table:style-name="Table2.A1.1.1" office:value-type="string">
                  <text:p text:style-name="P9">tipo di scuola</text:p>
                </table:table-cell>
                <table:table-cell table:style-name="Table2.A1.2.1" office:value-type="string">
                  <text:p text:style-name="P10">Denominazione Istituto Scolastico</text:p>
                </table:table-cell>
                <table:table-cell table:style-name="Table2.A1.2.1" office:value-type="string">
                  <text:p text:style-name="P9">n° alunni</text:p>
                </table:table-cell>
                <table:table-cell table:style-name="Table2.A1.2.1" office:value-type="string">
                  <text:p text:style-name="P5"><text:span text:style-name="T4">n° gg. Pasti (max 200)</text:span></text:p>
                </table:table-cell>
                <table:table-cell table:style-name="Table2.A1.2.1" office:value-type="string">
                  <text:p text:style-name="P5"><text:span text:style-name="T4">param. Prov.<text:line-break/>(storico) € 0,52</text:span></text:p>
                </table:table-cell>
                <table:table-cell table:style-name="Table2.A1.2.1" office:value-type="string">
                  <text:p text:style-name="P10">Contributo assegnato dalla Prov. A.S. 08/09</text:p>
                </table:table-cell>
                <table:table-cell table:style-name="Table2.A1.2.1" office:value-type="string">
                  <text:p text:style-name="P5"><text:span text:style-name="T5">Contributo Rendicontato alla provincia per A.S.08/09</text:span></text:p>
                </table:table-cell>
                <table:table-cell table:style-name="Table2.A1.2.1" office:value-type="string">
                  <text:p text:style-name="P10">Differenza a riporto</text:p>
                </table:table-cell>
                <table:table-cell table:style-name="Table2.A1.2.1" office:value-type="string">
                  <text:p text:style-name="P5"><text:span text:style-name="T6">Contributo richiesto dal Comune A.S. 09/10</text:span></text:p>
                </table:table-cell>
                <table:table-cell table:style-name="Table2.A1.2.1" office:value-type="string">
                  <text:p text:style-name="P5"><text:span text:style-name="T7">Contributo assegnato a conguaglio A.S. 09/10 meno A.S. 08/09</text:span></text:p>
                </table:table-cell>
              </table:table-row>
              <table:table-row table:style-name="Table2.A1.2">
                <table:table-cell table:style-name="Table2.A1.1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</table:table-row>
              <table:table-row table:style-name="Table2.A1.2">
                <table:table-cell table:style-name="Table2.A1.1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</table:table-row>
              <table:table-row table:style-name="Table2.A1.2">
                <table:table-cell table:style-name="Table2.A1.1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</table:table-row>
              <table:table-row table:style-name="Table2.A1.2">
                <table:table-cell table:style-name="Table2.A1.1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</table:table-row>
              <table:table-row table:style-name="Table2.A1.2">
                <table:table-cell table:style-name="Table2.A1.1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</table:table-row>
              <table:table-row table:style-name="Table2.A1.2">
                <table:table-cell table:style-name="Table2.A1.1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</table:table-row>
              <table:table-row table:style-name="Table2.A1.2">
                <table:table-cell table:style-name="Table2.A1.1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</table:table-row>
              <table:table-row table:style-name="Table2.A1.2">
                <table:table-cell table:style-name="Table2.A1.1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</table:table-row>
              <table:table-row table:style-name="Table2.A1.2">
                <table:table-cell table:style-name="Table2.A1.1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</table:table-row>
              <table:table-row table:style-name="Table2.A1.2">
                <table:table-cell table:style-name="Table2.A1.1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</table:table-row>
              <table:table-row table:style-name="Table2.A1.2">
                <table:table-cell table:style-name="Table2.A1.1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</table:table-row>
              <table:table-row table:style-name="Table2.A1.2">
                <table:table-cell table:style-name="Table2.A1.1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</table:table-row>
              <table:table-row table:style-name="Table2.A1.2">
                <table:table-cell table:style-name="Table2.A1.1.14" office:value-type="string">
                  <text:p text:style-name="P13"/>
                </table:table-cell>
                <table:table-cell table:style-name="Table2.A1.2.14" office:value-type="string">
                  <text:p text:style-name="P13"/>
                </table:table-cell>
                <table:table-cell table:style-name="Table2.A1.2.14" office:value-type="string">
                  <text:p text:style-name="P13"/>
                </table:table-cell>
                <table:table-cell table:style-name="Table2.A1.2.14" office:value-type="string">
                  <text:p text:style-name="P13"/>
                </table:table-cell>
                <table:table-cell table:style-name="Table2.A1.2.14" office:value-type="string">
                  <text:p text:style-name="P13"/>
                </table:table-cell>
                <table:table-cell table:style-name="Table2.A1.2.14" office:value-type="string">
                  <text:p text:style-name="P13"/>
                </table:table-cell>
                <table:table-cell table:style-name="Table2.A1.2.14" office:value-type="string">
                  <text:p text:style-name="P13"/>
                </table:table-cell>
                <table:table-cell table:style-name="Table2.A1.2.14" office:value-type="string">
                  <text:p text:style-name="P13"/>
                </table:table-cell>
                <table:table-cell table:style-name="Table2.A1.2.14" office:value-type="string">
                  <text:p text:style-name="P13"/>
                </table:table-cell>
                <table:table-cell table:style-name="Table2.A1.2.14" office:value-type="string">
                  <text:p text:style-name="P13"/>
                </table:table-cell>
              </table:table-row>
            </table:table>
          </table:table-cell>
          <table:table-cell table:style-name="Table2.B1" office:value-type="string">
            <text:p text:style-name="P12"><text:span text:style-name="T6">Parte riservata alla Provincia</text:span></text:p>
          </table:table-cell>
          <table:table-cell>
            <table:table table:is-sub-table="true">
              <table:table-column table:style-name="Table2.C1.1"/>
              <table:table-column table:style-name="Table2.C1.2"/>
              <table:table-column table:style-name="Table2.C1.3"/>
              <table:table-row table:style-name="Table2.1">
                <table:table-cell table:style-name="Table2.A1.2.1" office:value-type="string">
                  <text:p text:style-name="P11">Contributo finale</text:p>
                </table:table-cell>
                <table:table-cell table:number-columns-spanned="2">
                  <table:table table:is-sub-table="true">
                    <table:table-column table:style-name="Table2.C1.2.1.1"/>
                    <table:table-column table:style-name="Table2.C1.2.1.2"/>
                    <table:table-row table:style-name="Table2.C1.2.1.1">
                      <table:table-cell table:style-name="Table2.C1.2.1.1.1" table:number-columns-spanned="2" office:value-type="string">
                        <text:p text:style-name="P11">Schema per la rendicontazione A.S. 2008/2009:</text:p>
                      </table:table-cell>
                      <table:covered-table-cell/>
                    </table:table-row>
                    <table:table-row table:style-name="Table2.C1.2.1.1">
                      <table:table-cell table:style-name="Table2.A1.2.2" office:value-type="string">
                        <text:p text:style-name="P20">N° effettivo di giorni mensa</text:p>
                      </table:table-cell>
                      <table:table-cell table:style-name="Table2.C1.2.1.2.2" office:value-type="string">
                        <text:p text:style-name="P20">N° effettivo di bambini <text:s/>fruitori del servizio</text:p>
                      </table:table-cell>
                    </table:table-row>
                  </table:table>
                </table:table-cell>
                <table:covered-table-cell/>
              </table:table-row>
              <table:table-row table:style-name="Table2.A1.2"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C1.2.1.2.2" office:value-type="string">
                  <text:p text:style-name="P13"/>
                </table:table-cell>
              </table:table-row>
              <table:table-row table:style-name="Table2.A1.2"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C1.2.1.2.2" office:value-type="string">
                  <text:p text:style-name="P13"/>
                </table:table-cell>
              </table:table-row>
              <table:table-row table:style-name="Table2.A1.2"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C1.2.1.2.2" office:value-type="string">
                  <text:p text:style-name="P13"/>
                </table:table-cell>
              </table:table-row>
              <table:table-row table:style-name="Table2.A1.2"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C1.2.1.2.2" office:value-type="string">
                  <text:p text:style-name="P13"/>
                </table:table-cell>
              </table:table-row>
              <table:table-row table:style-name="Table2.A1.2"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C1.2.1.2.2" office:value-type="string">
                  <text:p text:style-name="P13"/>
                </table:table-cell>
              </table:table-row>
              <table:table-row table:style-name="Table2.A1.2"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C1.2.1.2.2" office:value-type="string">
                  <text:p text:style-name="P13"/>
                </table:table-cell>
              </table:table-row>
              <table:table-row table:style-name="Table2.A1.2"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C1.2.1.2.2" office:value-type="string">
                  <text:p text:style-name="P13"/>
                </table:table-cell>
              </table:table-row>
              <table:table-row table:style-name="Table2.A1.2"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C1.2.1.2.2" office:value-type="string">
                  <text:p text:style-name="P13"/>
                </table:table-cell>
              </table:table-row>
              <table:table-row table:style-name="Table2.A1.2"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C1.2.1.2.2" office:value-type="string">
                  <text:p text:style-name="P13"/>
                </table:table-cell>
              </table:table-row>
              <table:table-row table:style-name="Table2.A1.2"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C1.2.1.2.2" office:value-type="string">
                  <text:p text:style-name="P13"/>
                </table:table-cell>
              </table:table-row>
              <table:table-row table:style-name="Table2.A1.2"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C1.2.1.2.2" office:value-type="string">
                  <text:p text:style-name="P13"/>
                </table:table-cell>
              </table:table-row>
              <table:table-row table:style-name="Table2.A1.2">
                <table:table-cell table:style-name="Table2.A1.2.2" office:value-type="string">
                  <text:p text:style-name="P13"/>
                </table:table-cell>
                <table:table-cell table:style-name="Table2.A1.2.2" office:value-type="string">
                  <text:p text:style-name="P13"/>
                </table:table-cell>
                <table:table-cell table:style-name="Table2.C1.2.1.2.2" office:value-type="string">
                  <text:p text:style-name="P13"/>
                </table:table-cell>
              </table:table-row>
              <table:table-row table:style-name="Table2.A1.2">
                <table:table-cell table:style-name="Table2.A1.2.14" office:value-type="string">
                  <text:p text:style-name="P13"/>
                </table:table-cell>
                <table:table-cell table:style-name="Table2.A1.2.14" office:value-type="string">
                  <text:p text:style-name="P13"/>
                </table:table-cell>
                <table:table-cell table:style-name="Table2.C1.3.14" office:value-type="string">
                  <text:p text:style-name="P13"/>
                </table:table-cell>
              </table:table-row>
            </table:table>
          </table:table-cell>
        </table:table-row>
      </table:table>
      <text:p text:style-name="Standard"/>
      <text:p text:style-name="Standard"/>
      <text:p text:style-name="P21">Timbro d’ufficio e<text:line-break/>firma del responsabile</text:p>
      <text:p text:style-name="P23"/>
      <text:p text:style-name="P23"/>
      <text:p text:style-name="P23"/>
      <text:p text:style-name="P22"/>
      <text:p text:style-name="P22"/>
      <text:p text:style-name="P23">Il sottoscritto, Segretario Comunale del Comune scrivente, attesta, ai sensi delle disposizioni previste dal Dpr. N° 4452000, che le dichiarazioni contenute nel presente atto <text:s/>sono complete e veritiere</text:p>
      <text:p text:style-name="Standard"/>
      <text:p text:style-name="P21">Il Segretario<text:line-break/><text:line-break/>……………………………………….</text:p>
      <text:p text:style-name="Standard"/>
      <text:p text:style-name="P24"/>
      <text:p text:style-name="P2"><draw:custom-shape text:anchor-type="char" draw:z-index="0" draw:style-name="gr1" draw:text-style-name="P26" svg:width="13.78cm" svg:height="14.502cm" svg:x="2.223cm" svg:y="-1.048cm"><text:p text:style-name="P26">Fac Simile</text:p>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12243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Allegato a Delibera di Giunta Comunale n°………………. del………………..</text:p>
      <text:p text:style-name="P1"><text:span text:style-name="T1">La presente scheda è contenuta nel Piano Comunale sul Diritto allo Studio per </text:span><text:span text:style-name="T2">l’anno scolastico 2009/2010</text:span><text:span text:style-name="T1">. </text:span></text:p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8">COMUNE <text:s/>DI<text:line-break/>………………………………….</text:p>
            <text:p text:style-name="P7"/>
            <text:p text:style-name="P6">Abitanti ……………………….</text:p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>SCHEDA PER RICHIESTA SERVIZIO MENSA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>
            <table:table table:is-sub-table="true">
              <table:table-column table:style-name="Table4.A1.1"/>
              <table:table-column table:style-name="Table4.A1.2"/>
              <table:table-column table:style-name="Table4.A1.3"/>
              <table:table-column table:style-name="Table4.A1.4"/>
              <table:table-column table:style-name="Table4.A1.5"/>
              <table:table-column table:style-name="Table4.A1.6"/>
              <table:table-column table:style-name="Table4.A1.7"/>
              <table:table-column table:style-name="Table4.A1.8" table:number-columns-repeated="3"/>
              <table:table-row table:style-name="Table4.1">
                <table:table-cell table:style-name="Table4.A1.1.1" office:value-type="string">
                  <text:p text:style-name="P14">tipo di scuola</text:p>
                </table:table-cell>
                <table:table-cell table:style-name="Table4.A1.2.1" office:value-type="string">
                  <text:p text:style-name="P15">Denominazione Istituto Scolastico</text:p>
                </table:table-cell>
                <table:table-cell table:style-name="Table4.A1.2.1" office:value-type="string">
                  <text:p text:style-name="P14">n° alunni</text:p>
                </table:table-cell>
                <table:table-cell table:style-name="Table4.A1.2.1" office:value-type="string">
                  <text:p text:style-name="P16">n° gg. Pasti (max 200)</text:p>
                </table:table-cell>
                <table:table-cell table:style-name="Table4.A1.2.1" office:value-type="string">
                  <text:p text:style-name="P17">param. Prov.<text:line-break/>(storico) € 0,52</text:p>
                </table:table-cell>
                <table:table-cell table:style-name="Table4.A1.2.1" office:value-type="string">
                  <text:p text:style-name="P15">Contributo assegnato dalla Prov. A.S. 08/09</text:p>
                </table:table-cell>
                <table:table-cell table:style-name="Table4.A1.2.1" office:value-type="string">
                  <text:p text:style-name="P18">Contributo Rendicontato alla provincia per A.S.08/09</text:p>
                </table:table-cell>
                <table:table-cell table:style-name="Table4.A1.2.1" office:value-type="string">
                  <text:p text:style-name="P15">Differenza a riporto</text:p>
                </table:table-cell>
                <table:table-cell table:style-name="Table4.A1.2.1" office:value-type="string">
                  <text:p text:style-name="P14">Contributo richiesto dal Comune A.S. 09/10</text:p>
                </table:table-cell>
                <table:table-cell table:style-name="Table4.A1.2.1" office:value-type="string">
                  <text:p text:style-name="P19">Contributo assegnato a conguaglio A.S. 09/10 meno A.S. 08/09</text:p>
                </table:table-cell>
              </table:table-row>
              <table:table-row table:style-name="Table4.A1.2">
                <table:table-cell table:style-name="Table4.A1.1.2" office:value-type="string">
                  <text:p text:style-name="P13">materna statale</text:p>
                </table:table-cell>
                <table:table-cell table:style-name="Table4.A1.2.2" office:value-type="string">
                  <text:p text:style-name="P13">M. Montessori</text:p>
                </table:table-cell>
                <table:table-cell table:style-name="Table4.A1.2.2" office:value-type="string">
                  <text:p text:style-name="P13">26</text:p>
                </table:table-cell>
                <table:table-cell table:style-name="Table4.A1.2.2" office:value-type="string">
                  <text:p text:style-name="P13">150</text:p>
                </table:table-cell>
                <table:table-cell table:style-name="Table4.A1.2.2" office:value-type="string">
                  <text:p text:style-name="P13">€ 0.52</text:p>
                </table:table-cell>
                <table:table-cell table:style-name="Table4.A1.2.2" office:value-type="string">
                  <text:p text:style-name="P13">2.052,00</text:p>
                </table:table-cell>
                <table:table-cell table:style-name="Table4.A1.2.2" office:value-type="string">
                  <text:p text:style-name="P13">927,00</text:p>
                </table:table-cell>
                <table:table-cell table:style-name="Table4.A1.2.2" office:value-type="string">
                  <text:p text:style-name="P13">1.125,00</text:p>
                </table:table-cell>
                <table:table-cell table:style-name="Table4.A1.2.2" office:value-type="string">
                  <text:p text:style-name="P4"><text:span text:style-name="T9">2028,00</text:span></text:p>
                </table:table-cell>
                <table:table-cell table:style-name="Table4.A1.2.2" office:value-type="string">
                  <text:p text:style-name="P13">903,00</text:p>
                </table:table-cell>
              </table:table-row>
              <table:table-row table:style-name="Table4.A1.2">
                <table:table-cell table:style-name="Table4.A1.1.2" office:value-type="string">
                  <text:p text:style-name="P4"><text:span text:style-name="T9">materna </text:span><text:span text:style-name="T9">non statale</text:span></text:p>
                </table:table-cell>
                <table:table-cell table:style-name="Table4.A1.2.2" office:value-type="string">
                  <text:p text:style-name="P13">L’Apemaia</text:p>
                </table:table-cell>
                <table:table-cell table:style-name="Table4.A1.2.2" office:value-type="string">
                  <text:p text:style-name="P13">52</text:p>
                </table:table-cell>
                <table:table-cell table:style-name="Table4.A1.2.2" office:value-type="string">
                  <text:p text:style-name="P13">100</text:p>
                </table:table-cell>
                <table:table-cell table:style-name="Table4.A1.2.2" office:value-type="string">
                  <text:p text:style-name="P13">€ 0.52</text:p>
                </table:table-cell>
                <table:table-cell table:style-name="Table4.A1.2.2" office:value-type="string">
                  <text:p text:style-name="P13">1.368,00</text:p>
                </table:table-cell>
                <table:table-cell table:style-name="Table4.A1.2.2" office:value-type="string">
                  <text:p text:style-name="P13">618,00</text:p>
                </table:table-cell>
                <table:table-cell table:style-name="Table4.A1.2.2" office:value-type="string">
                  <text:p text:style-name="P13">750,00</text:p>
                </table:table-cell>
                <table:table-cell table:style-name="Table4.A1.2.2" office:value-type="string">
                  <text:p text:style-name="P13">1.352,00</text:p>
                </table:table-cell>
                <table:table-cell table:style-name="Table4.A1.2.2" office:value-type="string">
                  <text:p text:style-name="P13">602,00</text:p>
                </table:table-cell>
              </table:table-row>
              <table:table-row table:style-name="Table4.A1.2">
                <table:table-cell table:style-name="Table4.A1.1.2" office:value-type="string">
                  <text:p text:style-name="P13">Media</text:p>
                </table:table-cell>
                <table:table-cell table:style-name="Table4.A1.2.2" office:value-type="string">
                  <text:p text:style-name="P13">D. Vitrioli</text:p>
                </table:table-cell>
                <table:table-cell table:style-name="Table4.A1.2.2" office:value-type="string">
                  <text:p text:style-name="P13">26</text:p>
                </table:table-cell>
                <table:table-cell table:style-name="Table4.A1.2.2" office:value-type="string">
                  <text:p text:style-name="P13">150</text:p>
                </table:table-cell>
                <table:table-cell table:style-name="Table4.A1.2.2" office:value-type="string">
                  <text:p text:style-name="P13">€ 0.52</text:p>
                </table:table-cell>
                <table:table-cell table:style-name="Table4.A1.2.2" office:value-type="string">
                  <text:p text:style-name="P13">2.052,00</text:p>
                </table:table-cell>
                <table:table-cell table:style-name="Table4.A1.2.2" office:value-type="string">
                  <text:p text:style-name="P13">927,00</text:p>
                </table:table-cell>
                <table:table-cell table:style-name="Table4.A1.2.2" office:value-type="string">
                  <text:p text:style-name="P13">1.125,00</text:p>
                </table:table-cell>
                <table:table-cell table:style-name="Table4.A1.2.2" office:value-type="string">
                  <text:p text:style-name="P13">2028,00</text:p>
                </table:table-cell>
                <table:table-cell table:style-name="Table4.A1.2.2" office:value-type="string">
                  <text:p text:style-name="P13">903,00</text:p>
                </table:table-cell>
              </table:table-row>
              <table:table-row table:style-name="Table4.A1.2">
                <table:table-cell table:style-name="Table4.A1.1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</table:table-row>
              <table:table-row table:style-name="Table4.A1.2">
                <table:table-cell table:style-name="Table4.A1.1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</table:table-row>
              <table:table-row table:style-name="Table4.A1.2">
                <table:table-cell table:style-name="Table4.A1.1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</table:table-row>
              <table:table-row table:style-name="Table4.A1.2">
                <table:table-cell table:style-name="Table4.A1.1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</table:table-row>
              <table:table-row table:style-name="Table4.A1.2">
                <table:table-cell table:style-name="Table4.A1.1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</table:table-row>
              <table:table-row table:style-name="Table4.A1.2">
                <table:table-cell table:style-name="Table4.A1.1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</table:table-row>
              <table:table-row table:style-name="Table4.A1.2">
                <table:table-cell table:style-name="Table4.A1.1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</table:table-row>
              <table:table-row table:style-name="Table4.A1.2">
                <table:table-cell table:style-name="Table4.A1.1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</table:table-row>
              <table:table-row table:style-name="Table4.A1.2">
                <table:table-cell table:style-name="Table4.A1.1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</table:table-row>
              <table:table-row table:style-name="Table4.A1.2">
                <table:table-cell table:style-name="Table4.A1.1.14" office:value-type="string">
                  <text:p text:style-name="P13"/>
                </table:table-cell>
                <table:table-cell table:style-name="Table4.A1.2.14" office:value-type="string">
                  <text:p text:style-name="P13"/>
                </table:table-cell>
                <table:table-cell table:style-name="Table4.A1.2.14" office:value-type="string">
                  <text:p text:style-name="P13"/>
                </table:table-cell>
                <table:table-cell table:style-name="Table4.A1.2.14" office:value-type="string">
                  <text:p text:style-name="P13"/>
                </table:table-cell>
                <table:table-cell table:style-name="Table4.A1.2.14" office:value-type="string">
                  <text:p text:style-name="P13"/>
                </table:table-cell>
                <table:table-cell table:style-name="Table4.A1.2.14" office:value-type="string">
                  <text:p text:style-name="P13"/>
                </table:table-cell>
                <table:table-cell table:style-name="Table4.A1.2.14" office:value-type="string">
                  <text:p text:style-name="P13"/>
                </table:table-cell>
                <table:table-cell table:style-name="Table4.A1.2.14" office:value-type="string">
                  <text:p text:style-name="P13"/>
                </table:table-cell>
                <table:table-cell table:style-name="Table4.A1.2.14" office:value-type="string">
                  <text:p text:style-name="P13"/>
                </table:table-cell>
                <table:table-cell table:style-name="Table4.A1.2.14" office:value-type="string">
                  <text:p text:style-name="P13"/>
                </table:table-cell>
              </table:table-row>
            </table:table>
          </table:table-cell>
          <table:table-cell table:style-name="Table4.B1" office:value-type="string">
            <text:p text:style-name="P12"><text:span text:style-name="T9">Parte riservata alla Provincia</text:span></text:p>
          </table:table-cell>
          <table:table-cell>
            <table:table table:is-sub-table="true">
              <table:table-column table:style-name="Table4.C1.1"/>
              <table:table-column table:style-name="Table4.C1.2"/>
              <table:table-column table:style-name="Table4.C1.3"/>
              <table:table-row table:style-name="Table4.1">
                <table:table-cell table:style-name="Table4.A1.2.1" office:value-type="string">
                  <text:p text:style-name="P19">Contributo finale</text:p>
                </table:table-cell>
                <table:table-cell table:number-columns-spanned="2">
                  <table:table table:is-sub-table="true">
                    <table:table-column table:style-name="Table4.C1.2.1.1"/>
                    <table:table-column table:style-name="Table4.C1.2.1.2"/>
                    <table:table-row table:style-name="Table4.C1.2.1.1">
                      <table:table-cell table:style-name="Table4.C1.2.1.1.1" table:number-columns-spanned="2" office:value-type="string">
                        <text:p text:style-name="P19">Schema per la rendicontazione A.S. 2008/2009:</text:p>
                      </table:table-cell>
                      <table:covered-table-cell/>
                    </table:table-row>
                    <table:table-row table:style-name="Table4.C1.2.1.1">
                      <table:table-cell table:style-name="Table4.A1.2.2" office:value-type="string">
                        <text:p text:style-name="P20">N° effettivo di giorni mensa</text:p>
                      </table:table-cell>
                      <table:table-cell table:style-name="Table4.C1.2.1.2.2" office:value-type="string">
                        <text:p text:style-name="P20">N° effettivo di bambini <text:s/>fruitori del servizio</text:p>
                      </table:table-cell>
                    </table:table-row>
                  </table:table>
                </table:table-cell>
                <table:covered-table-cell/>
              </table:table-row>
              <table:table-row table:style-name="Table4.A1.2"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C1.2.1.2.2" office:value-type="string">
                  <text:p text:style-name="P13"/>
                </table:table-cell>
              </table:table-row>
              <table:table-row table:style-name="Table4.A1.2"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C1.2.1.2.2" office:value-type="string">
                  <text:p text:style-name="P13"/>
                </table:table-cell>
              </table:table-row>
              <table:table-row table:style-name="Table4.A1.2"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C1.2.1.2.2" office:value-type="string">
                  <text:p text:style-name="P13"/>
                </table:table-cell>
              </table:table-row>
              <table:table-row table:style-name="Table4.A1.2"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C1.2.1.2.2" office:value-type="string">
                  <text:p text:style-name="P13"/>
                </table:table-cell>
              </table:table-row>
              <table:table-row table:style-name="Table4.A1.2"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C1.2.1.2.2" office:value-type="string">
                  <text:p text:style-name="P13"/>
                </table:table-cell>
              </table:table-row>
              <table:table-row table:style-name="Table4.A1.2"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C1.2.1.2.2" office:value-type="string">
                  <text:p text:style-name="P13"/>
                </table:table-cell>
              </table:table-row>
              <table:table-row table:style-name="Table4.A1.2"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C1.2.1.2.2" office:value-type="string">
                  <text:p text:style-name="P13"/>
                </table:table-cell>
              </table:table-row>
              <table:table-row table:style-name="Table4.A1.2"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C1.2.1.2.2" office:value-type="string">
                  <text:p text:style-name="P13"/>
                </table:table-cell>
              </table:table-row>
              <table:table-row table:style-name="Table4.A1.2"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C1.2.1.2.2" office:value-type="string">
                  <text:p text:style-name="P13"/>
                </table:table-cell>
              </table:table-row>
              <table:table-row table:style-name="Table4.A1.2"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C1.2.1.2.2" office:value-type="string">
                  <text:p text:style-name="P13"/>
                </table:table-cell>
              </table:table-row>
              <table:table-row table:style-name="Table4.A1.2"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C1.2.1.2.2" office:value-type="string">
                  <text:p text:style-name="P13"/>
                </table:table-cell>
              </table:table-row>
              <table:table-row table:style-name="Table4.A1.2">
                <table:table-cell table:style-name="Table4.A1.2.2" office:value-type="string">
                  <text:p text:style-name="P13"/>
                </table:table-cell>
                <table:table-cell table:style-name="Table4.A1.2.2" office:value-type="string">
                  <text:p text:style-name="P13"/>
                </table:table-cell>
                <table:table-cell table:style-name="Table4.C1.2.1.2.2" office:value-type="string">
                  <text:p text:style-name="P13"/>
                </table:table-cell>
              </table:table-row>
              <table:table-row table:style-name="Table4.A1.2">
                <table:table-cell table:style-name="Table4.A1.2.14" office:value-type="string">
                  <text:p text:style-name="P13"/>
                </table:table-cell>
                <table:table-cell table:style-name="Table4.A1.2.14" office:value-type="string">
                  <text:p text:style-name="P13"/>
                </table:table-cell>
                <table:table-cell table:style-name="Table4.C1.3.14" office:value-type="string">
                  <text:p text:style-name="P13"/>
                </table:table-cell>
              </table:table-row>
            </table:table>
          </table:table-cell>
        </table:table-row>
      </table:table>
      <text:p text:style-name="Standard"/>
      <text:p text:style-name="P21">Timbro d’ufficio e<text:line-break/>firma del responsabile</text:p>
      <text:p text:style-name="P23"/>
      <text:p text:style-name="P23"/>
      <text:p text:style-name="P23"/>
      <text:p text:style-name="P22"/>
      <text:p text:style-name="P23">Il sottoscritto, Segretario Comunale del Comune scrivente, attesta, ai sensi delle disposizioni previste dal Dpr. N° 4452000, che le dichiarazioni contenute nel presente atto <text:s/>sono complete e veritiere</text:p>
      <text:p text:style-name="Standard"/>
      <text:p text:style-name="P21">Il Segretario<text:line-break/><text:line-break/>………………………………………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5" draw:display-name="Bitmape 5" xlink:href="Pictures/100000000000000800000008E967B811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199cm" fo:margin-left="1.3cm" fo:margin-right="1.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un_ODF_Plugin_for_Microsoft_Office/1.2$Win32 OpenOffice.org_project/680m12$Build-9286</meta:generator>
    <dc:title>Allegato a Delibera di Giunta Comunale n°………………</dc:title>
    <meta:initial-creator>GM_Master</meta:initial-creator>
    <meta:creation-date>2009-02-19T13:53:00</meta:creation-date>
    <dc:creator>GM_Master</dc:creator>
    <dc:date>2009-02-19T13:53:00</dc:date>
    <meta:print-date>2009-02-12T12:58:00</meta:print-date>
    <meta:editing-cycles>2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76" meta:word-count="329" meta:character-count="2226"/>
  </office:meta>
</office:document-meta>
</file>