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0800000008E967B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88cm" fo:margin-left="-0.199cm" table:align="left" style:writing-mode="lr-tb"/>
    </style:style>
    <style:style style:name="Table1.A" style:family="table-column">
      <style:table-column-properties style:column-width="6.925cm"/>
    </style:style>
    <style:style style:name="Table1.B" style:family="table-column">
      <style:table-column-properties style:column-width="0.885cm"/>
    </style:style>
    <style:style style:name="Table1.C" style:family="table-column">
      <style:table-column-properties style:column-width="10.478cm"/>
    </style:style>
    <style:style style:name="Table1.1" style:family="table-row">
      <style:table-row-properties style:min-row-height="1.79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7.727cm" fo:margin-left="-0.256cm" table:align="left" style:writing-mode="lr-tb"/>
    </style:style>
    <style:style style:name="Table2.A" style:family="table-column">
      <style:table-column-properties style:column-width="3.556cm"/>
    </style:style>
    <style:style style:name="Table2.B" style:family="table-column">
      <style:table-column-properties style:column-width="2.088cm"/>
    </style:style>
    <style:style style:name="Table2.C" style:family="table-column">
      <style:table-column-properties style:column-width="4.265cm"/>
    </style:style>
    <style:style style:name="Table2.D" style:family="table-column">
      <style:table-column-properties style:column-width="4.942cm"/>
    </style:style>
    <style:style style:name="Table2.E" style:family="table-column">
      <style:table-column-properties style:column-width="2.875cm"/>
    </style:style>
    <style:style style:name="Table2.1" style:family="table-row">
      <style:table-row-properties style:min-row-height="2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false" fo:keep-together="always"/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8.288cm" fo:margin-left="-0.199cm" table:align="left" style:writing-mode="lr-tb"/>
    </style:style>
    <style:style style:name="Table3.A" style:family="table-column">
      <style:table-column-properties style:column-width="6.925cm"/>
    </style:style>
    <style:style style:name="Table3.B" style:family="table-column">
      <style:table-column-properties style:column-width="0.885cm"/>
    </style:style>
    <style:style style:name="Table3.C" style:family="table-column">
      <style:table-column-properties style:column-width="10.478cm"/>
    </style:style>
    <style:style style:name="Table3.1" style:family="table-row">
      <style:table-row-properties style:min-row-height="1.79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7.727cm" fo:margin-left="-0.256cm" table:align="left" style:writing-mode="lr-tb"/>
    </style:style>
    <style:style style:name="Table4.A" style:family="table-column">
      <style:table-column-properties style:column-width="3.556cm"/>
    </style:style>
    <style:style style:name="Table4.B" style:family="table-column">
      <style:table-column-properties style:column-width="2.088cm"/>
    </style:style>
    <style:style style:name="Table4.C" style:family="table-column">
      <style:table-column-properties style:column-width="4.265cm"/>
    </style:style>
    <style:style style:name="Table4.D" style:family="table-column">
      <style:table-column-properties style:column-width="4.942cm"/>
    </style:style>
    <style:style style:name="Table4.E" style:family="table-column">
      <style:table-column-properties style:column-width="2.875cm"/>
    </style:style>
    <style:style style:name="Table4.1" style:family="table-row">
      <style:table-row-properties style:min-row-height="2cm" style:keep-together="false" fo:keep-together="always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keep-together="false" fo:keep-together="always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top="0.423cm" fo:margin-bottom="0cm">
        <style:tab-stops>
          <style:tab-stop style:position="7.938cm" style:leader-style="dotted" style:leader-text="."/>
          <style:tab-stop style:position="17.46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596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635cm" fo:margin-right="-0.596cm" fo:text-indent="0cm" style:auto-text-indent="false"/>
    </style:style>
    <style:style style:name="P16" style:family="paragraph" style:parent-style-name="Standard">
      <style:paragraph-properties fo:margin-left="-0.635cm" fo:margin-right="-0.596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break-before="page"/>
      <style:text-properties fo:font-weight="bold" style:font-weight-asian="bold" style:font-weight-complex="bold"/>
    </style:style>
    <style:style style:name="P18" style:family="paragraph" style:parent-style-name="Standard">
      <style:paragraph-properties style:border-line-width-top="0.002cm 0.035cm 0.002cm" fo:padding-left="0cm" fo:padding-right="0cm" fo:padding-top="0.176cm" fo:padding-bottom="0cm" fo:border-left="none" fo:border-right="none" fo:border-top="0.039cm double #000000" fo:border-bottom="none"/>
    </style:style>
    <style:style style:name="P19" style:family="paragraph" style:parent-style-name="Standard">
      <style:paragraph-properties fo:margin-left="0.953cm" fo:margin-right="0cm" fo:text-indent="-0.953cm" style:auto-text-indent="false"/>
    </style:style>
    <style:style style:name="P20" style:family="paragraph" style:parent-style-name="Standard" style:master-page-name="Standard">
      <style:paragraph-properties fo:line-height="150%" style:page-number="auto"/>
      <style:text-properties fo:font-weight="bold" style:font-weight-asian="bold" style:font-weight-complex="bold"/>
    </style:style>
    <style:style style:name="P21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35cm" svg:stroke-color="#000000" draw:stroke-linejoin="miter" draw:fill="bitmap" draw:fill-color="#000000" draw:fill-image-name="Bitmape_20_5" draw:opacity="32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Allegato a Delibera di Giunta Comunale n°………………. del………………..</text:p>
      <text:p text:style-name="P2"><text:span text:style-name="T1">La presente scheda è contenuta nel Piano Comunale sul Diritto allo Studio per </text:span><text:span text:style-name="T2">l’anno scolastico 2009/2010</text:span><text:span text:style-name="T1">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COMUNE <text:s/>DI<text:line-break/>………………………………….</text:p>
            <text:p text:style-name="P9"/>
            <text:p text:style-name="P8">Abitanti ……………………….</text:p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7"><text:span text:style-name="T3">SCHEDA RIEPILOGATIVA ATTREZZATURE TECNICHE E SUSSIDI DIDATTICI PER L’INTEGRAZIONE SCOLASTICA DEGLI ALLIEVI CON DISABILITÀ</text:span></text:p>
          </table:table-cell>
        </table:table-row>
      </table:table>
      <text:p text:style-name="P8"/>
      <text:p text:style-name="P12">Tipo Scuola<text:tab/>Nome<text:tab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7">Allievo:<text:line-break/>Cognome e Nome</text:p>
            </table:table-cell>
            <table:table-cell table:style-name="Table2.A1" office:value-type="string">
              <text:p text:style-name="P7">Data di<text:line-break/>nascita</text:p>
            </table:table-cell>
            <table:table-cell table:style-name="Table2.A1" office:value-type="string">
              <text:p text:style-name="P7">Tipologia di Handicap</text:p>
            </table:table-cell>
            <table:table-cell table:style-name="Table2.A1" office:value-type="string">
              <text:p text:style-name="P7">Attrezzature Didattiche o specialistiche</text:p>
            </table:table-cell>
            <table:table-cell table:style-name="Table2.E1" office:value-type="string">
              <text:p text:style-name="P7">Costo da preventivo € (compr. IVA)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</table:table>
      <text:p text:style-name="Standard"/>
      <text:p text:style-name="P13">Timbro d’ufficio e<text:line-break/>firma del responsabile</text:p>
      <text:p text:style-name="P16"/>
      <text:p text:style-name="P16"/>
      <text:p text:style-name="P16"/>
      <text:p text:style-name="P16"/>
      <text:p text:style-name="P14"/>
      <text:p text:style-name="P15"><text:span text:style-name="T1">Il sottoscritto, Segretario Comunale del Comune scrivente, attesta, ai sensi delle disposizioni previste dal Dpr. N° 4452000, che le dichiarazioni contenute nel presente atto <text:s/>sono complete e veritiere</text:span></text:p>
      <text:p text:style-name="Standard"/>
      <text:p text:style-name="P13">Il Segretario<text:line-break/><text:line-break/>……………………………………….</text:p>
      <text:p text:style-name="P17"/>
      <text:p text:style-name="P3"><draw:custom-shape text:anchor-type="char" draw:z-index="0" draw:style-name="gr1" draw:text-style-name="P21" svg:width="13.78cm" svg:height="14.502cm" svg:x="0.953cm" svg:y="0.54cm"><text:p text:style-name="P21">Fac Simile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24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Allegato a Delibera di Giunta Comunale n°………………. del………………..</text:p>
      <text:p text:style-name="P1"><text:span text:style-name="T1">La presente scheda è contenuta nel Piano Comunale sul Diritto allo Studio per </text:span><text:span text:style-name="T2">l’anno scolastico 2009/2010</text:span><text:span text:style-name="T1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COMUNE <text:s/>DI<text:line-break/>………………………………….</text:p>
            <text:p text:style-name="P9"/>
            <text:p text:style-name="P8">Abitanti ……………………….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7"><text:span text:style-name="T3">SCHEDA RIEPILOGATIVA ATTREZZATURE E SUSSIDI DIDATTICI PER ALLIEVI CON DISABILITÀ</text:span></text:p>
          </table:table-cell>
        </table:table-row>
      </table:table>
      <text:p text:style-name="Standard"/>
      <text:p text:style-name="P12">Tipo Scuola<text:tab/>Nome<text:tab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 table:style-name="Table4.1">
            <table:table-cell table:style-name="Table4.A1" office:value-type="string">
              <text:p text:style-name="P7">Allievo:<text:line-break/>Cognome e Nome</text:p>
            </table:table-cell>
            <table:table-cell table:style-name="Table4.A1" office:value-type="string">
              <text:p text:style-name="P7">Data di<text:line-break/>nascita</text:p>
            </table:table-cell>
            <table:table-cell table:style-name="Table4.A1" office:value-type="string">
              <text:p text:style-name="P7">Tipologia di Handicap</text:p>
            </table:table-cell>
            <table:table-cell table:style-name="Table4.A1" office:value-type="string">
              <text:p text:style-name="P7">Attrezzature Didattiche o specialistiche</text:p>
            </table:table-cell>
            <table:table-cell table:style-name="Table4.E1" office:value-type="string">
              <text:p text:style-name="P7">Costo da preventivo € (compr. IVA)</text:p>
            </table:table-cell>
          </table:table-row>
        </table:table-header-rows>
        <table:table-row table:style-name="Table4.2">
          <table:table-cell table:style-name="Table4.A1" office:value-type="string">
            <text:p text:style-name="P6">Rossi Mario</text:p>
          </table:table-cell>
          <table:table-cell table:style-name="Table4.A1" office:value-type="string">
            <text:p text:style-name="P6">17/02/99</text:p>
          </table:table-cell>
          <table:table-cell table:style-name="Table4.A1" office:value-type="string">
            <text:p text:style-name="P6">Cecità congenita per retinoblastoma bilaterale</text:p>
          </table:table-cell>
          <table:table-cell table:style-name="Table4.D2" office:value-type="string">
            <text:p text:style-name="P5">Sussidi in braille per la comprensione delle materie didattiche</text:p>
          </table:table-cell>
          <table:table-cell table:style-name="Table4.E2" office:value-type="string">
            <text:p text:style-name="P6">500,00</text:p>
          </table:table-cell>
        </table:table-row>
        <table:table-row table:style-name="Table4.2">
          <table:table-cell table:style-name="Table4.A1" office:value-type="string">
            <text:p text:style-name="P6">Bianchi Enzo</text:p>
          </table:table-cell>
          <table:table-cell table:style-name="Table4.A1" office:value-type="string">
            <text:p text:style-name="P6">12/04/03</text:p>
          </table:table-cell>
          <table:table-cell table:style-name="Table4.A1" office:value-type="string">
            <text:p text:style-name="P6">Ritardo mentale lieve - epilessia in trattamento farmacologico</text:p>
          </table:table-cell>
          <table:table-cell table:style-name="Table4.D2" office:value-type="string">
            <text:p text:style-name="P5">Lavagna magnetica + blocchi ricambio, cartoncino, cartapesta, forbici, didò, Das, Uniposca, pennelletti, Colori a tempera, SW Didattico, Carrello Psicomotricità, Cerchi a sezione piatta e tonda, bastoni psicomotori, palle psicomotorie trial</text:p>
          </table:table-cell>
          <table:table-cell table:style-name="Table4.E2" office:value-type="string">
            <text:p text:style-name="P6">1.200,00</text:p>
          </table:table-cell>
        </table:table-row>
        <table:table-row table:style-name="Table4.2">
          <table:table-cell table:style-name="Table4.A1" office:value-type="string">
            <text:p text:style-name="P6">Neri Antonio</text:p>
          </table:table-cell>
          <table:table-cell table:style-name="Table4.A1" office:value-type="string">
            <text:p text:style-name="P6">11/03/02</text:p>
          </table:table-cell>
          <table:table-cell table:style-name="Table4.A1" office:value-type="string">
            <text:p text:style-name="P6">Ritardo psicomotorio</text:p>
          </table:table-cell>
          <table:table-cell table:style-name="Table4.D2" office:value-type="string">
            <text:p text:style-name="P5">Sedia + Banco anatomici</text:p>
          </table:table-cell>
          <table:table-cell table:style-name="Table4.E2" office:value-type="string">
            <text:p text:style-name="P6">1.354,35</text:p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D2" office:value-type="string">
            <text:p text:style-name="P5"/>
          </table:table-cell>
          <table:table-cell table:style-name="Table4.E2" office:value-type="string">
            <text:p text:style-name="P6"/>
          </table:table-cell>
        </table:table-row>
      </table:table>
      <text:p text:style-name="P11"/>
      <text:p text:style-name="P13">Timbro d’ufficio e<text:line-break/>firma del responsabile</text:p>
      <text:p text:style-name="P14"/>
      <text:p text:style-name="P14"/>
      <text:p text:style-name="P14"/>
      <text:p text:style-name="P16">Il sottoscritto, Segretario Comunale del Comune scrivente, attesta, ai sensi delle disposizioni previste dal Dpr. N° 4452000, che le dichiarazioni contenute nel presente atto <text:s/>sono complete e veritiere</text:p>
      <text:p text:style-name="P11"/>
      <text:p text:style-name="P13">Il Segretario<text:line-break/><text:line-break/>………………………………………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00800000008E967B81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style:border-line-width-top="0.002cm 0.035cm 0.002cm" fo:padding-left="0cm" fo:padding-right="0cm" fo:padding-top="0.176cm" fo:padding-bottom="0cm" fo:border-left="none" fo:border-right="none" fo:border-top="0.039cm double #000000" fo:border-bottom="none"/>
    </style:style>
    <style:style style:name="P2" style:family="paragraph" style:parent-style-name="Standard">
      <style:paragraph-properties fo:margin-left="0.953cm" fo:margin-right="0cm" fo:text-indent="-0.953cm" style:auto-text-indent="false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1.586cm" fo:margin-bottom="1.051cm" fo:margin-left="1.591cm" fo:margin-right="1.59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7cm" fo:margin-top="0.118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* - Rispetto la L. 104 del 5/02/92, il soggetto presenta le caratteristiche elencate nell’art.3 comma 3 ??</text:span></text:p>
        <text:p text:style-name="P2"><text:span text:style-name="T1">** - Il soggetto necessita di Intervento continuativo e globale nella sfera individuale e/o di relazione?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Allegato a Delibera di Giunta Comunale n°………………</dc:title>
    <meta:initial-creator>GM_Master</meta:initial-creator>
    <meta:creation-date>2009-02-19T13:51:00</meta:creation-date>
    <dc:creator>GM_Master</dc:creator>
    <dc:date>2009-02-19T13:51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5" meta:word-count="302" meta:character-count="2213"/>
  </office:meta>
</office:document-meta>
</file>